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rt 35 Alcoholwet hoort bij melding Flora Festival, Floralaan West 264 5644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685 </text:p>
            <text:p text:style-name="common-al"> Omschrijving: Art 35 Alcoholwet hoort bij melding Flora Festi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264 5644BN Eindhoven</text:p>
              </text:list-item>
            </text:list>
            <text:p text:style-name="common-al"> Soort aanvraag: Ontheffing art. 35 Alcoholwet </text:p>
            <text:p text:style-name="common-al"> Besluit: Art 35 Alcohol hoort bij melding Flora Festival  </text:p>
            <text:p text:style-name="common-al"> Besluitdatum: 24-05-2024 </text:p>
            <text:p text:style-name="common-al"> Heeft u direct belang bij deze beslissing? Dan kunt u binnen zes weken, na 24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80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0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0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685</meta:user-defined>
    <meta:user-defined meta:name="DCTERMS.abstract">Art 35 Alcoholwet hoort bij melding Flora Festival</meta:user-defined>
    <dc:language>nl</dc:language>
    <meta:user-defined meta:name="OVERHEIDop.locatietype/OVERHEIDop.gebiedsmarkering">Punt</meta:user-defined>
    <meta:user-defined meta:name="DC.title">Besluit op aanvraag: Art 35 Alcoholwet hoort bij melding Flora Festival, Floralaan West 264 5644BN Eindhov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00</meta:user-defined>
    <meta:user-defined meta:name="OVERHEIDop.GmbID/DC.identifier">gmb-2024-230800</meta:user-defined>
    <meta:user-defined meta:name="OVERHEIDop.versieInformatie"/>
  </office:meta>
</office:document-meta>
</file>