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Rembrandtlaan 4, 3443 EG Woerden, Rembrandtlaan 6, 3443 EG Woerden, Rembrandtlaan 8, 3443 E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embrandtlaan 4, 3443 EG Woerden, Rembrandtlaan 6, 3443 EG Woerden, Rembrandtlaan 8, 3443 E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brengen van een kozijn en aanpassen van de entre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08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33</meta:user-defined>
    <meta:user-defined meta:name="DCTERMS.abstract">het aanbrengen van een kozijn en aanpassen van de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vrij (Rembrandtlaan 4, 3443 EG Woerden, Rembrandtlaan 6, 3443 EG Woerden, Rembrandtlaan 8, 3443 EG Woerden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80</meta:user-defined>
    <meta:user-defined meta:name="OVERHEIDop.GmbID/DC.identifier">gmb-2024-23080</meta:user-defined>
    <meta:user-defined meta:name="OVERHEIDop.versieInformatie"/>
  </office:meta>
</office:document-meta>
</file>