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Sail van 06-06-2024 t/m 09-06-2024 aan Bru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GroningenSail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6-06-2024 t/m </text:p>
                    <text:p text:style-name="table_al">09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wo 5 juni 07:00 gereed do 6 juni 12:00 uur, afbouw gereed zo 9 juni 18:00 uur</text:p>
                  </table:table-cell>
                  <table:table-cell table:style-name="entry" table:number-rows-spanned="1" table:number-columns-spanned="1">
                    <text:p text:style-name="table_al">Brug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7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enSail van 06-06-2024 t/m 09-06-2024 aan Brugstraat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98</meta:user-defined>
    <meta:user-defined meta:name="OVERHEIDop.GmbID/DC.identifier">gmb-2024-230798</meta:user-defined>
    <meta:user-defined meta:name="OVERHEIDop.versieInformatie"/>
  </office:meta>
</office:document-meta>
</file>