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285-1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aanbouw op de 1e verdieping van het pand</text:p>
            <text:p text:style-name="common-al">Besluit: verleend</text:p>
            <text:p text:style-name="common-al">Besluit verzonden op: 23-05-2024</text:p>
            <text:p text:style-name="common-al">Zaakadres: Admiralengracht 285-1 1056EA Amsterdam</text:p>
            <text:p text:style-name="common-al">Zaaknummer: Z2024-002499</text:p>
            <text:p text:style-name="common-al">DSO-nummer: 20240212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24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7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9</meta:user-defined>
    <meta:user-defined meta:name="DCTERMS.abstract">realiseren van een dakterras op aanbouw op de 1e verdiep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285-1 1056EA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97</meta:user-defined>
    <meta:user-defined meta:name="OVERHEIDop.GmbID/DC.identifier">gmb-2024-230797</meta:user-defined>
    <meta:user-defined meta:name="OVERHEIDop.versieInformatie"/>
  </office:meta>
</office:document-meta>
</file>