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KV-toernooi van 31-05-2024 t/m 02-06-2024 aan Blauwborgj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DKV-toernooi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31-05-2024 t/m</text:p>
                    <text:p text:style-name="table_al">02-06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13:00 - 18:00 uur, afbouw zo 2 juni 18:00 - 20:00 uur </text:p>
                  </table:table-cell>
                  <table:table-cell table:style-name="entry" table:number-rows-spanned="1" table:number-columns-spanned="1">
                    <text:p text:style-name="table_al">Blauwborgje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7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DKV-toernooi van 31-05-2024 t/m 02-06-2024 aan Blauwborgje te Gron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96</meta:user-defined>
    <meta:user-defined meta:name="OVERHEIDop.GmbID/DC.identifier">gmb-2024-230796</meta:user-defined>
    <meta:user-defined meta:name="OVERHEIDop.versieInformatie"/>
  </office:meta>
</office:document-meta>
</file>