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weg maken, hebben of veranderen of het gebruik daarvan veranderen. op de locatie Brederodestraat 54 te Zandvoort, ingekomen 14 mei 2024, zaaknummer ODIJ-Z-24-1413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uitweg maken, hebben of veranderen of het gebruik daarvan veranderen. op de locatie Brederodestraat 5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79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9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9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Uitweg maken, hebben of veranderen of het gebruik daarvan veranderen. op de locatie Brederodestraat 54 te Zandvoort, ingekomen 14 mei 2024, zaaknummer ODIJ-Z-24-141347</meta:user-defined>
    <meta:user-defined meta:name="DCTERMS.W3CDTF/DCTERMS.available">2024-05-28</meta:user-defined>
    <meta:user-defined meta:name="DCTERMS.W3CDTF/OVERHEIDop.jaargang">2024</meta:user-defined>
    <meta:user-defined meta:name="OVERHEIDop.publicationIssue">230794</meta:user-defined>
    <meta:user-defined meta:name="OVERHEIDop.GmbID/DC.identifier">gmb-2024-230794</meta:user-defined>
    <meta:user-defined meta:name="OVERHEIDop.versieInformatie"/>
  </office:meta>
</office:document-meta>
</file>