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Cornelisz. Hooftstraat 79-H 1071BP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79-H 1071BP Amsterdam</text:p>
            <text:p text:style-name="common-al">Omschrijving: legaliseren van de samenvoeging van de kelder, begane grond en de eerste verdieping van de Pieter Cornelisz. Hooftstraat 77 met de kelder, begane grond en de eerste verdieping van en Pieter Cornelisz. Hooftstraat 79 door middel van het maken van een doorbraak in een constructieve muur op de begane grond en de eerste verdieping met behoud van de bestemming winkel</text:p>
            <text:p text:style-name="common-al">Besluit: Geweigerd</text:p>
            <text:p text:style-name="common-al">Verzonden naar aanvrager op: 15-05-2024</text:p>
            <text:p text:style-name="common-al">Zaaknummer: Z2023-Z008832</text:p>
            <text:p text:style-name="common-al">OLO nummer: 8279805</text:p>
            <text:p text:style-name="common-al">Het besluit en bijbehorende stukken kunt u per e-mail ontvangen. Stuur een verzoek naar <text:a xlink:href="mailto:vth.administratie.sdz@amsterdam.nl?Subject=Dossiernummer Z2023-Z008832" xlink:type="simple">vth.administratie.sdz@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79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9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9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832</meta:user-defined>
    <meta:user-defined meta:name="DCTERMS.abstract">legaliseren van de samenvoeging van de kelder, begane grond en de eerste verdieping van de Pieter Cornelisz. Hooftstraat 77 met de kelder, ...</meta:user-defined>
    <dc:language>nl</dc:language>
    <meta:user-defined meta:name="OVERHEIDop.locatietype/OVERHEIDop.gebiedsmarkering">Punt</meta:user-defined>
    <meta:user-defined meta:name="DC.title">Besluit omgevingsvergunning reguliere procedure Pieter Cornelisz. Hooftstraat 79-H 1071BP Amsterdam</meta:user-defined>
    <meta:user-defined meta:name="DCTERMS.W3CDTF/DCTERMS.available">2024-05-28</meta:user-defined>
    <meta:user-defined meta:name="DCTERMS.W3CDTF/OVERHEIDop.jaargang">2024</meta:user-defined>
    <meta:user-defined meta:name="OVERHEIDop.publicationIssue">230792</meta:user-defined>
    <meta:user-defined meta:name="OVERHEIDop.GmbID/DC.identifier">gmb-2024-230792</meta:user-defined>
    <meta:user-defined meta:name="OVERHEIDop.versieInformatie"/>
  </office:meta>
</office:document-meta>
</file>