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rdwarsweg 1 tot Twentseweg 20 (en alle tussenliggende percelen)</text:span>
          </text:p>
            <text:p text:style-name="common-al">activiteit uitvoeren van een werk: aanleg transportleiding vanaf productielocatie Vechterweerd naar dorp Heino</text:p>
            <text:p text:style-name="common-al">(69425-20223 ontvangen 20-12-2023)</text:p>
            <text:p text:style-name="common-al"/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7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Heino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79</meta:user-defined>
    <meta:user-defined meta:name="OVERHEIDop.GmbID/DC.identifier">gmb-2024-23079</meta:user-defined>
    <meta:user-defined meta:name="OVERHEIDop.versieInformatie"/>
  </office:meta>
</office:document-meta>
</file>