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Durendaelweg 14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en verduurzamen van het garagebedrijf aan Durendaelweg 14 te Berkel-Enschot</text:span>
          </text:p>
            <text:p text:style-name="common-al">De gemeente Tilburg heeft een omgevingsvergunning verleend. De gemeente Tilburg geeft hiermee toestemming voor uitbreiden en verduurzamen van het garagebedrijf op locatie Durendaelweg 14 te Berkel-Enschot en is geregistreerd onder Z-HZ_WABO-2023-04458.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uitvoeren van een werk of werkzaamhed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45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7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HZ_WABO-2023-04458</meta:user-defined>
    <meta:user-defined meta:name="DCTERMS.abstract">Z-HZ_WABO-2023-04458 - uitbreiden en verduurzamen van het garagebedrijf</meta:user-defined>
    <dc:language>nl</dc:language>
    <meta:user-defined meta:name="OVERHEIDop.locatietype/OVERHEIDop.gebiedsmarkering">Punt</meta:user-defined>
    <meta:user-defined meta:name="DC.title">Besluit Omgevingsvergunning (art. 2.1 en 2.2 Wet Algemene Bepaling Omgevingsrecht), Durendaelweg 14 te Berkel-Enschot</meta:user-defined>
    <meta:user-defined meta:name="DCTERMS.W3CDTF/DCTERMS.available">2024-05-28</meta:user-defined>
    <meta:user-defined meta:name="DCTERMS.W3CDTF/OVERHEIDop.jaargang">2024</meta:user-defined>
    <meta:user-defined meta:name="OVERHEIDop.publicationIssue">230789</meta:user-defined>
    <meta:user-defined meta:name="OVERHEIDop.GmbID/DC.identifier">gmb-2024-230789</meta:user-defined>
    <meta:user-defined meta:name="OVERHEIDop.versieInformatie"/>
  </office:meta>
</office:document-meta>
</file>