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genderstraa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1-05-2024 heeft de gemeente een melding ontvangen voor activiteiten waarvoor geen vergunningplicht geldt.</text:p>
            <text:p text:style-name="common-al"> De melding betreft locatie genderstraat   , en is geregistreerd onder zaaknummer <text:span text:style-name="nadrukvet">VHZ2024-00813</text:span> met omschrijving "organiseren van familiedag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078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8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8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813</meta:user-defined>
    <meta:user-defined meta:name="DCTERMS.abstract">organiseren van familiedag</meta:user-defined>
    <dc:language>nl</dc:language>
    <meta:user-defined meta:name="OVERHEIDop.locatietype/OVERHEIDop.gebiedsmarkering">Punt</meta:user-defined>
    <meta:user-defined meta:name="DC.title">Ontvangen melding , genderstraa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85</meta:user-defined>
    <meta:user-defined meta:name="OVERHEIDop.GmbID/DC.identifier">gmb-2024-230785</meta:user-defined>
    <meta:user-defined meta:name="OVERHEIDop.versieInformatie"/>
  </office:meta>
</office:document-meta>
</file>