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dakkapel op het voordakvlak van de woning op de locatie Maerten van Heemskerckstraat 154 te Heemskerk, verzonden 24 mei 2024, zaaknummer ODIJ-Z-24-1412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vervangen van de bestaande dakkapel op het voordakvlak van de woning op de locatie Maerten van Heemskerckstraat 15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078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8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8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taande dakkapel op het voordakvlak van de woning op de locatie Maerten van Heemskerckstraat 154 te Heemskerk, verzonden 24 mei 2024, zaaknummer ODIJ-Z-24-141294</meta:user-defined>
    <meta:user-defined meta:name="DCTERMS.W3CDTF/DCTERMS.available">2024-05-28</meta:user-defined>
    <meta:user-defined meta:name="DCTERMS.W3CDTF/OVERHEIDop.jaargang">2024</meta:user-defined>
    <meta:user-defined meta:name="OVERHEIDop.publicationIssue">230784</meta:user-defined>
    <meta:user-defined meta:name="OVERHEIDop.GmbID/DC.identifier">gmb-2024-230784</meta:user-defined>
    <meta:user-defined meta:name="OVERHEIDop.versieInformatie"/>
  </office:meta>
</office:document-meta>
</file>