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cDonalds restaurant met een McDrive aan C.G. Roosweg 2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uitgebreid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C.G. Roosweg 20</text:span> - het realiseren van een McDonalds restaurant met een McDrive (datum ontvangst: 21 dec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2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07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McDonalds restaurant met een McDrive aan C.G. Roosweg 20 te Krimpen aan den IJss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78</meta:user-defined>
    <meta:user-defined meta:name="OVERHEIDop.GmbID/DC.identifier">gmb-2024-23078</meta:user-defined>
    <meta:user-defined meta:name="OVERHEIDop.versieInformatie"/>
  </office:meta>
</office:document-meta>
</file>