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urgemeester Wet verplichte geestelijke gezondheidszorg en Wet zorg en dwang gemeente L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gemeente Leiden,</text:p>
            <text:p text:style-name="al"/>
            <text:p text:style-name="al">gelet op het bepaalde in afdeling 10.1.1 van de Algemene wet bestuursrecht, paragraaf 1 van hoofdstuk 7 van de Wet verplichte geestelijke gezondheidszorg, en paragraaf 2.5 van hoofdstuk 3 van de Wet zorg en dwang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burgemeester op grond van de Wet verplichte geestelijke gezondheidszorg (Wvggz) ten aanzien van een persoon die zich in zijn gemeente bevindt, een crisismaatregel kan nemen, en </text:p>
              </text:list-item>
              <text:list-item text:style-override="id1-3-2-1-1-7-2">
                <text:number>-</text:number>
                <text:p text:style-name="al">de burgemeester op grond van de Wet zorg en dwang (Wzd) ten aanzien van een persoon die zich in zijn gemeente bevindt, een beschikking tot inbewaringstelling kan afgeven,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gemandateerden Wvggz</text:p>
            <text:list text:style-name="id1-3-2-2-1-2">
              <text:list-item text:style-override="id1-3-2-2-1-2">
                <text:number>1.</text:number>
                <text:p text:style-name="al">De burgemeester mandateert op grond van artikel 7:1, tweede lid, van de Wvggz de leden van het college voor het nemen van een crisismaatregel als bedoeld in artikel 7:1, eerste lid, van de Wvggz.</text:p>
              </text:list-item>
              <text:list-item text:style-override="id1-3-2-2-1-3">
                <text:number>2.</text:number>
                <text:p text:style-name="al">Het mandaat als bedoeld in het eerste lid omvat tevens de bevoegdheid tot het doen horen van betrokkene als bedoeld in artikel 7:1, derde lid, onderdeel b, van de Wvggz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gemandateerden Wzd</text:p>
            <text:p text:style-name="al">De burgemeester maakt gebruik van de mogelijkheid die artikel 29, zevende lid, van de Wzd biedt en mandateert de leden van het college voor het afgeven van een beschikking tot inbewaringstel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lmacht en machtiging</text:p>
            <text:p text:style-name="al">Het verlenen van de in artikelen 1 en 2 genoemde mandaten omvat tevens de verlening van volmacht en machtiging ten aanzien van de betreffende bevoegdhe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 en werkt terug tot en met 1 januari 2024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“Mandaatbesluit burgemeester Wet verplichte geestelijke gezondheidszorg en Wet zorg en dwang gemeente Leid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4 me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gemeente Leid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A.C.M. van der Vel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76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2/xml/MC-DRP-DmBesluit-Web-CB.xml</meta:user-defined>
    <meta:user-defined meta:name="OVERHEID.Gemeente/DC.creator">Lei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5-01</meta:user-defined>
    <meta:user-defined meta:name="DC.source">hoofdstuk 7 van de Wet verplichte geestelijke gezondheidszorg]|[1.0:c:BWBR0040635&amp;hoofdstuk=7&amp;g=2023-10-01</meta:user-defined>
    <meta:user-defined meta:name="DC.source">hoofdstuk 3 van de Wet zorg en dwang psychogeriatrische en verstandelijk gehandicapte cliënten]|[1.0:c:BWBR0040632&amp;hoofdstuk=3&amp;g=2021-11-06</meta:user-defined>
    <meta:user-defined meta:name="DCTERMS.alternative">Mandaatbesluit burgemeester Wet verplichte geestelijke gezondheidszorg en Wet zorg en dwang gemeente Leiden</meta:user-defined>
    <dc:language>nl</dc:language>
    <meta:user-defined meta:name="OVERHEIDop.locatietype/OVERHEIDop.gebiedsmarkering">Gemeente</meta:user-defined>
    <meta:user-defined meta:name="DC.title">Mandaatbesluit burgemeester Wet verplichte geestelijke gezondheidszorg en Wet zorg en dwang gemeente Leid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68</meta:user-defined>
    <meta:user-defined meta:name="OVERHEIDop.betreftRegeling">CVDR720247_1</meta:user-defined>
    <meta:user-defined meta:name="OVERHEIDop.GmbID/DC.identifier">gmb-2024-230768</meta:user-defined>
    <meta:user-defined meta:name="xs:date/OVERHEIDop.startdatum">2024-05-29</meta:user-defined>
    <meta:user-defined meta:name="OVERHEIDop.versieInformatie"/>
  </office:meta>
</office:document-meta>
</file>