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L 1762 (zijkanaal C 11, 2064 KA), plaatsen van een nieuw clubhuis 21-05-2024, DSO nummer 2024052010015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7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kavel HLM04 L 1762 (zijkanaal C 11, 2064 KA), plaatsen van een nieuw clubhuis 21-05-2024, DSO nummer 20240520100154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65</meta:user-defined>
    <meta:user-defined meta:name="OVERHEIDop.GmbID/DC.identifier">gmb-2024-230765</meta:user-defined>
    <meta:user-defined meta:name="OVERHEIDop.versieInformatie"/>
  </office:meta>
</office:document-meta>
</file>