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dakkapellen aan de voorzijde van de woningen aan Hogenhof 5 en 7 te Losser </text:p>
      <text:section text:name="zakelijke-mededeling_id1-3-2" text:style-name="zakelijke-mededeling">
        <text:section text:name="zakelijke-mededeling-tekst_id1-3-2-1" text:style-name="zakelijke-mededeling-tekst">
          <text:section text:name="tekst_id1-3-2-1-1" text:style-name="tekst">
            <text:p text:style-name="common-al">Woensdag 29 mei 2024</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omgevingsplanactiviteit) te verlenen voor het plaatsen van dakkapellen aan de voorzijde van de woningen op het perceel Hogenhof 5 en Hogenhof 7, 7581 WL Losser, zaaknummer 0168Z2024001565</text:p>
                <text:p text:style-name="al">Datum bekendmaking 22 mei 2024.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3076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6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76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4001565</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dakkapellen aan de voorzijde van de woningen aan Hogenhof 5 en 7 te Losser</meta:user-defined>
    <meta:user-defined meta:name="DCTERMS.W3CDTF/DCTERMS.available">2024-05-29</meta:user-defined>
    <meta:user-defined meta:name="DCTERMS.W3CDTF/OVERHEIDop.jaargang">2024</meta:user-defined>
    <meta:user-defined meta:name="OVERHEIDop.publicationIssue">230762</meta:user-defined>
    <meta:user-defined meta:name="OVERHEIDop.GmbID/DC.identifier">gmb-2024-230762</meta:user-defined>
    <meta:user-defined meta:name="OVERHEIDop.versieInformatie"/>
  </office:meta>
</office:document-meta>
</file>