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deaweg 108, 6222BW Maastricht. Kennisgeving nieuwe aanvraag omgevingsvergunning, het legaliseren van een airco-buitenunit en een viertal opslag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3714</text:p>
            <text:p text:style-name="common-al">
            <text:span text:style-name="nadrukvet">Judeaweg 108, 6222BW Maastricht</text:span>
          </text:p>
            <text:p text:style-name="common-al">
            <text:span text:style-name="nadrukvet">het legaliseren van een airco-buitenunit en een viertal opslagruimten</text:span>
          </text:p>
            <text:p text:style-name="common-al"/>
            <text:p text:style-name="common-al">
            <text:span text:style-name="nadrukvet">Datum ontvangst aanvraag:</text:span> 24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076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6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6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714</meta:user-defined>
    <dc:language>nl</dc:language>
    <meta:user-defined meta:name="OVERHEIDop.locatietype/OVERHEIDop.gebiedsmarkering">Vlak</meta:user-defined>
    <meta:user-defined meta:name="DC.title">Judeaweg 108, 6222BW Maastricht. Kennisgeving nieuwe aanvraag omgevingsvergunning, het legaliseren van een airco-buitenunit en een viertal opslagruimt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760</meta:user-defined>
    <meta:user-defined meta:name="OVERHEIDop.GmbID/DC.identifier">gmb-2024-230760</meta:user-defined>
    <meta:user-defined meta:name="OVERHEIDop.versieInformatie"/>
  </office:meta>
</office:document-meta>
</file>