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 </text:span>
          </text:p>
            <text:p text:style-name="common-al">
            <text:span text:style-name="nadrukvet">Ontwerpbesluit</text:span>
          </text:p>
            <text:p text:style-name="common-al">- Stationsplein 1, veranderen spoorwegemplacement</text:p>
            <text:p text:style-name="common-al">
            <text:span text:style-name="nadrukvet">Inzien en zienswijzen</text:span>
          </text:p>
            <text:p text:style-name="last-al">U kunt de desbetreffende stukken van 29 mei tot en met 9 juli 2024 op afspraak inzien bij het team VTH Leefomgeving. Tijdens de inzagetermijn kunt u schriftelijk een zienswijze indienen bij het college van B en W. Desgewenst kunt u mondeling uw zienswijze kenb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075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5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5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476</meta:user-defined>
    <meta:user-defined meta:name="DCTERMS.abstract">Betreft: Ontwerpbesluit op locatie Stationsplein 1 in Hengelo</meta:user-defined>
    <dc:language>nl</dc:language>
    <meta:user-defined meta:name="OVERHEIDop.locatietype/OVERHEIDop.gebiedsmarkering">Punt</meta:user-defined>
    <meta:user-defined meta:name="DC.title">Omgevingsvergunnin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752</meta:user-defined>
    <meta:user-defined meta:name="OVERHEIDop.GmbID/DC.identifier">gmb-2024-230752</meta:user-defined>
    <meta:user-defined meta:name="OVERHEIDop.versieInformatie"/>
  </office:meta>
</office:document-meta>
</file>