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gerlaan 21, 7313 GR Apeldoorn, het wijzi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5-2024</text:p>
            <text:p text:style-name="common-al">Zaaknummer:  0200505030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075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5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5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050301</meta:user-defined>
    <dc:language>nl</dc:language>
    <meta:user-defined meta:name="OVERHEIDop.locatietype/OVERHEIDop.gebiedsmarkering">Punt</meta:user-defined>
    <meta:user-defined meta:name="DC.title">Aanvraag Omgevingsvergunning Vliegerlaan 21, 7313 GR Apeldoorn, het wijzigen van een in- en uitrit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751</meta:user-defined>
    <meta:user-defined meta:name="OVERHEIDop.GmbID/DC.identifier">gmb-2024-230751</meta:user-defined>
    <meta:user-defined meta:name="OVERHEIDop.versieInformatie"/>
  </office:meta>
</office:document-meta>
</file>