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RIBW,Poolsterstraat 25, 7521 XE Enschede, Verzoeklocatie 202401090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oolsterstraat 25 </text:span>(0153Z2024011000007): melding brandveilig gebruik t.b.v. RIBW (ingediend d.d. 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1000007</meta:user-defined>
    <meta:user-defined meta:name="DCTERMS.abstract">Projectomschrijving: Gelijkwaardigheid brandveiligheidsconcept- tijdelijke situatie (tot 31 december 2026), Toelichting: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t.b.v. RIBW,Poolsterstraat 25, 7521 XE Enschede, Verzoeklocatie 202401090070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75</meta:user-defined>
    <meta:user-defined meta:name="OVERHEIDop.GmbID/DC.identifier">gmb-2024-23075</meta:user-defined>
    <meta:user-defined meta:name="OVERHEIDop.versieInformatie"/>
  </office:meta>
</office:document-meta>
</file>