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s. Oslofjordweg 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ntgraven van lasgaten ten behoeve van het aansluiten van leidingen</text:p>
            <text:p text:style-name="common-al">Aanvrager: QTERRA B.V.</text:p>
            <text:p text:style-name="common-al">Zaaknummer: 12839295</text:p>
            <text:p text:style-name="common-al">DSO nummer: 2024052400421</text:p>
            <text:p text:style-name="common-al">Ontvangstdatum melding: 24-05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74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4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398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s. Oslofjordweg 15,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49</meta:user-defined>
    <meta:user-defined meta:name="OVERHEIDop.GmbID/DC.identifier">gmb-2024-230749</meta:user-defined>
    <meta:user-defined meta:name="OVERHEIDop.versieInformatie"/>
  </office:meta>
</office:document-meta>
</file>