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geweigerd, Prinsessekade 4 2012MA Haarlem, 0392-2024-0036060, het kappen van een boom in de voortuin, verzonden 24-05-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30748</text:span><text:line-break/><text:date style:data-style-name="dag" text:fixed="true" text:date-value="2024-05-28"/><text:line-break/><text:date style:data-style-name="jaar" text:fixed="true" text:date-value="2024-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0748</text:span><text:date style:data-style-name="nicedate" text:fixed="true" text:date-value="2024-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0748</text:span><text:date style:data-style-name="nicedate" text:fixed="true" text:date-value="2024-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4-0036060</meta:user-defined>
    <meta:user-defined meta:name="DCTERMS.abstract">het kappen van een boom in de voortuin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geweigerd, Prinsessekade 4 2012MA Haarlem, 0392-2024-0036060, het kappen van een boom in de voortuin, verzonden 24-05-2024</meta:user-defined>
    <meta:user-defined meta:name="DCTERMS.W3CDTF/DCTERMS.available">2024-05-28</meta:user-defined>
    <meta:user-defined meta:name="DCTERMS.W3CDTF/OVERHEIDop.jaargang">2024</meta:user-defined>
    <meta:user-defined meta:name="OVERHEIDop.publicationIssue">230748</meta:user-defined>
    <meta:user-defined meta:name="OVERHEIDop.GmbID/DC.identifier">gmb-2024-230748</meta:user-defined>
    <meta:user-defined meta:name="OVERHEIDop.versieInformatie"/>
  </office:meta>
</office:document-meta>
</file>