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het plaatsen van een dakkapel aan Hogeveldweg 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gevel en het plaatsen van een dakkapel op het perceel Hogeveldweg 4, 7585 PH Glane, zaakdossiernummer 0168Z202400322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074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223</meta:user-defined>
    <dc:language>nl</dc:language>
    <meta:user-defined meta:name="OVERHEIDop.locatietype/OVERHEIDop.gebiedsmarkering">Adres</meta:user-defined>
    <meta:user-defined meta:name="DC.title">Aanvraag vergunning voor het wijzigen van de gevel en het plaatsen van een dakkapel aan Hogeveldweg 4 te Glan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44</meta:user-defined>
    <meta:user-defined meta:name="OVERHEIDop.GmbID/DC.identifier">gmb-2024-230744</meta:user-defined>
    <meta:user-defined meta:name="OVERHEIDop.versieInformatie"/>
  </office:meta>
</office:document-meta>
</file>