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Hogeveldweg 4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9 me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tijdelijke woonunit op het perceel Hogeveldweg 4, 7585 PH Glane, zaakdossiernummer 0168Z202400322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074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224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Hogeveldweg 4 te Glan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743</meta:user-defined>
    <meta:user-defined meta:name="OVERHEIDop.GmbID/DC.identifier">gmb-2024-230743</meta:user-defined>
    <meta:user-defined meta:name="OVERHEIDop.versieInformatie"/>
  </office:meta>
</office:document-meta>
</file>