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op de dakkapel aan de achterzijde van de woning aan Zevenster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evenster 26</text:span>: het plaatsen van een airco op de dakkapel aan de achterzijde van de woning (datum besluit: 21 december 2023, datum verzonden: 21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0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op de dakkapel aan de achterzijde van de woning aan Zevenster 26 te Krimpen aan den IJssel</meta:user-defined>
    <meta:user-defined meta:name="DCTERMS.W3CDTF/DCTERMS.available">2024-01-12</meta:user-defined>
    <meta:user-defined meta:name="DCTERMS.W3CDTF/OVERHEIDop.jaargang">2024</meta:user-defined>
    <meta:user-defined meta:name="OVERHEIDop.publicationIssue">23074</meta:user-defined>
    <meta:user-defined meta:name="OVERHEIDop.GmbID/DC.identifier">gmb-2024-23074</meta:user-defined>
    <meta:user-defined meta:name="OVERHEIDop.versieInformatie"/>
  </office:meta>
</office:document-meta>
</file>