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portpark Galecop 4</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mei 2024 een vergunning is verleend voor het houden van het muziekevenement <text:span text:style-name="nadrukvet">Geinbeat</text:span> op <text:span text:style-name="nadrukvet">zaterdag 29 juni 2024 tussen 12.30 en 23.30 uur</text:span> aan de Stichting Geinbeat op de locatie Sportpark Galecop 4 te Nieuwegein. Geschat aantal bezoekers op het piekmoment is naar verwachting 400 personen (totaal verspreid over het evenement 1000 personen). </text:p>
            <text:p text:style-name="common-al">De verzenddatum van deze vergunning is 28 mei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Een bezwaarschrift moet dus uiterlijk op 8 jul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28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7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105253</meta:user-defined>
    <dc:language>nl</dc:language>
    <meta:user-defined meta:name="OVERHEIDop.locatietype/OVERHEIDop.gebiedsmarkering">Adres</meta:user-defined>
    <meta:user-defined meta:name="DC.title">Gemeente Nieuwegein; verleende evenementenvergunning Sportpark Galecop 4</meta:user-defined>
    <meta:user-defined meta:name="DCTERMS.W3CDTF/DCTERMS.available">2024-05-28</meta:user-defined>
    <meta:user-defined meta:name="DCTERMS.W3CDTF/OVERHEIDop.jaargang">2024</meta:user-defined>
    <meta:user-defined meta:name="OVERHEIDop.externeBijlage">Vergunning Geinbeat|exb-2024-21033</meta:user-defined>
    <meta:user-defined meta:name="OVERHEIDop.publicationIssue">230736</meta:user-defined>
    <meta:user-defined meta:name="OVERHEIDop.GmbID/DC.identifier">gmb-2024-230736</meta:user-defined>
    <meta:user-defined meta:name="OVERHEIDop.versieInformatie"/>
  </office:meta>
</office:document-meta>
</file>