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Jan Jansstraat 35, Imenhofweg, ten westen van Hogeboekelweg 56 en aan Veldkamp 3-9 te Losser en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9 me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op de percelen Jan Jansstraat 35, 7582 BG Losser, Imenhofweg, ten westen van Hogeboekelweg 56 en aan de Veldkamp 3-9 in Overdinkel, zaakdossiernummer 0168Z202400319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073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319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3 bomen aan Jan Jansstraat 35, Imenhofweg, ten westen van Hogeboekelweg 56 en aan Veldkamp 3-9 te Losser en Overdink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731</meta:user-defined>
    <meta:user-defined meta:name="OVERHEIDop.GmbID/DC.identifier">gmb-2024-230731</meta:user-defined>
    <meta:user-defined meta:name="OVERHEIDop.versieInformatie"/>
  </office:meta>
</office:document-meta>
</file>