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ontheffing wegenverkeerswet voor het houden van de wielerrit Veluwse Renners op 29 mei 2024 aan (10 km) Paleisweg – Flevoweg – Garderenseweg – Staverdenseweg – Uddelermeerweg – Paleisweg en 19 juni 2024 (19 km) Paleisweg – Flevoweg – Leuvenumseweg – Jhr. Dr. C.J. Sandbergweg – Staverdenseweg – Uddelermeerweg – Paleisweg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 ontheffing wegenverkeerswet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2 mei 2024 het houden van de wielerrit Veluwse Renners op 29 mei 2024 (10 km) Paleisweg – Flevoweg – Garderenseweg – Staverdenseweg – Uddelermeerweg – Paleisweg en 19 juni 2024 (19 km) Paleisweg – Flevoweg – Leuvenumseweg – Jhr. Dr. C.J. Sandbergweg – Staverdenseweg – Uddelermeerweg – Paleisweg tussen 19.00 uur tot 20.30 uur 3853 NP 3852 NH 3852 NV 3852 NT 3852 PT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073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3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3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laring van geen bezwaar ontheffing wegenverkeerswet voor het houden van de wielerrit Veluwse Renners op 29 mei 2024 aan (10 km) Paleisweg – Flevoweg – Garderenseweg – Staverdenseweg – Uddelermeerweg – Paleisweg en 19 juni 2024 (19 km) Paleisweg – Flevoweg – Leuvenumseweg – Jhr. Dr. C.J. Sandbergweg – Staverdenseweg – Uddelermeerweg – Paleisweg te Ermelo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730</meta:user-defined>
    <meta:user-defined meta:name="OVERHEIDop.GmbID/DC.identifier">gmb-2024-230730</meta:user-defined>
    <meta:user-defined meta:name="OVERHEIDop.versieInformatie"/>
  </office:meta>
</office:document-meta>
</file>