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5-2024 hebben wij een reguliere omgevingsvergunning verleend voor het verbouwen en uitbreiden van een garagebedrijf op het adres Goorsestraat 5 7496AA Hengevelde. Deze vergunning staat ingeschreven onder zaaknummer 0000616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072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2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2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16070</meta:user-defined>
    <meta:user-defined meta:name="DCTERMS.abstract">het verbouwen van een garagebedrijf  </meta:user-defined>
    <dc:language>nl</dc:language>
    <meta:user-defined meta:name="OVERHEIDop.locatietype/OVERHEIDop.gebiedsmarkering">Punt</meta:user-defined>
    <meta:user-defined meta:name="DC.title">Op 24-05-2024 hebben wij een reguliere omgevingsvergunning verleend voor het verbouwen en uitbreiden van een garagebedrijf op het adres Goorsestraat 5 7496AA Hengevelde. Deze vergunning staat ingeschreven onder zaaknummer 0000616070.</meta:user-defined>
    <meta:user-defined meta:name="DCTERMS.W3CDTF/DCTERMS.available">2024-05-28</meta:user-defined>
    <meta:user-defined meta:name="DCTERMS.W3CDTF/OVERHEIDop.jaargang">2024</meta:user-defined>
    <meta:user-defined meta:name="OVERHEIDop.publicationIssue">230727</meta:user-defined>
    <meta:user-defined meta:name="OVERHEIDop.GmbID/DC.identifier">gmb-2024-230727</meta:user-defined>
    <meta:user-defined meta:name="OVERHEIDop.versieInformatie"/>
  </office:meta>
</office:document-meta>
</file>