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akkapellen aan Hoofdstraat 274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9 me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groten van dakkapellen op het perceel Hoofdstraat 274, 7586 BZ Overdinkel, zaakdossiernummer 0168Z20240031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071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1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1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176</meta:user-defined>
    <dc:language>nl</dc:language>
    <meta:user-defined meta:name="OVERHEIDop.locatietype/OVERHEIDop.gebiedsmarkering">Adres</meta:user-defined>
    <meta:user-defined meta:name="DC.title">Aanvraag vergunning voor het vergroten van dakkapellen aan Hoofdstraat 274 te Overdink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718</meta:user-defined>
    <meta:user-defined meta:name="OVERHEIDop.GmbID/DC.identifier">gmb-2024-230718</meta:user-defined>
    <meta:user-defined meta:name="OVERHEIDop.versieInformatie"/>
  </office:meta>
</office:document-meta>
</file>