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isoleren van het dak en de gevel en het vervangen van de kozijnen aan Rijndijk 118, 2394 A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isoleren van het dak en de gevel en het vervangen van de kozijnen aan Rijndijk 118, 2394 AK Hazerswoude-Rijndijk, geregistreerd onder nr. 048433104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3-2024. De gemeente neemt daarover waarschijnlijk voor 17-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71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1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10401</meta:user-defined>
    <meta:user-defined meta:name="DCTERMS.abstract">Verlenging beslistermijn voor het isoleren van het dak en de gevel en het vervangen van de kozijnen aan Rijndijk 118, 2394 AK Hazerswoude-Rijndijk</meta:user-defined>
    <dc:language>nl</dc:language>
    <meta:user-defined meta:name="OVERHEIDop.locatietype/OVERHEIDop.gebiedsmarkering">Punt</meta:user-defined>
    <meta:user-defined meta:name="DC.title">Verlenging beslistermijn voor het isoleren van het dak en de gevel en het vervangen van de kozijnen aan Rijndijk 118, 2394 AK Hazerswoude-Rijndijk</meta:user-defined>
    <meta:user-defined meta:name="DCTERMS.W3CDTF/DCTERMS.available">2024-05-28</meta:user-defined>
    <meta:user-defined meta:name="DCTERMS.W3CDTF/OVERHEIDop.jaargang">2024</meta:user-defined>
    <meta:user-defined meta:name="OVERHEIDop.publicationIssue">230715</meta:user-defined>
    <meta:user-defined meta:name="OVERHEIDop.GmbID/DC.identifier">gmb-2024-230715</meta:user-defined>
    <meta:user-defined meta:name="OVERHEIDop.versieInformatie"/>
  </office:meta>
</office:document-meta>
</file>