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5-4">
      <text:list-level-style-bullet text:bullet-char="•" text:level="1">
        <style:list-level-properties text:min-label-width="10mm"/>
      </text:list-level-style-bullet>
    </text:list-style>
    <text:list-style style:name="id1-3-2-2-5-4-5-5-5">
      <text:list-level-style-bullet text:bullet-char="•" text:level="1">
        <style:list-level-properties text:min-label-width="10mm"/>
      </text:list-level-style-bullet>
    </text:list-style>
    <text:list-style style:name="id1-3-2-2-5-4-5-5-6">
      <text:list-level-style-bullet text:bullet-char="•" text:level="1">
        <style:list-level-properties text:min-label-width="10mm"/>
      </text:list-level-style-bullet>
    </text:list-style>
    <text:list-style style:name="id1-3-2-2-5-4-5-5-7">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7-2">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4">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5-5-10-1">
      <text:list-level-style-bullet text:bullet-char="•" text:level="1">
        <style:list-level-properties text:min-label-width="10mm"/>
      </text:list-level-style-bullet>
    </text:list-style>
    <text:list-style style:name="id1-3-2-2-5-5-5-10-2">
      <text:list-level-style-bullet style:num-suffix="" text:bullet-char="​" text:level="1">
        <style:list-level-properties text:min-label-width="10mm"/>
      </text:list-level-style-bullet>
    </text:list-style>
    <text:list-style style:name="id1-3-2-2-5-5-5-10-3">
      <text:list-level-style-bullet text:bullet-char="•" text:level="1">
        <style:list-level-properties text:min-label-width="10mm"/>
      </text:list-level-style-bullet>
    </text:list-style>
    <text:list-style style:name="id1-3-2-2-5-5-5-10-4">
      <text:list-level-style-bullet style:num-suffix=""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7-5-1">
      <text:list-level-style-bullet text:bullet-char="-" text:level="1">
        <style:list-level-properties text:min-label-width="10mm"/>
      </text:list-level-style-bullet>
    </text:list-style>
    <text:list-style style:name="id1-3-2-2-5-5-7-5-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8-3-3">
      <text:list-level-style-bullet text:bullet-char="-" text:level="1">
        <style:list-level-properties text:min-label-width="10mm"/>
      </text:list-level-style-bullet>
    </text:list-style>
    <text:list-style style:name="id1-3-2-2-5-5-9-7">
      <text:list-level-style-bullet text:bullet-char="-" text:level="1">
        <style:list-level-properties text:min-label-width="10mm"/>
      </text:list-level-style-bullet>
    </text:list-style>
    <text:list-style style:name="id1-3-2-2-5-5-9-7-1">
      <text:list-level-style-bullet text:bullet-char="-" text:level="1">
        <style:list-level-properties text:min-label-width="10mm"/>
      </text:list-level-style-bullet>
    </text:list-style>
    <text:list-style style:name="id1-3-2-2-5-5-9-7-2">
      <text:list-level-style-bullet text:bullet-char="-" text:level="1">
        <style:list-level-properties text:min-label-width="10mm"/>
      </text:list-level-style-bullet>
    </text:list-style>
    <text:list-style style:name="id1-3-2-2-5-5-9-7-3">
      <text:list-level-style-bullet text:bullet-char="-" text:level="1">
        <style:list-level-properties text:min-label-width="10mm"/>
      </text:list-level-style-bullet>
    </text:list-style>
    <text:list-style style:name="id1-3-2-2-5-5-9-7-4">
      <text:list-level-style-bullet text:bullet-char="-" text:level="1">
        <style:list-level-properties text:min-label-width="10mm"/>
      </text:list-level-style-bullet>
    </text:list-style>
    <text:list-style style:name="id1-3-2-2-5-5-9-9">
      <text:list-level-style-bullet text:bullet-char="-" text:level="1">
        <style:list-level-properties text:min-label-width="10mm"/>
      </text:list-level-style-bullet>
    </text:list-style>
    <text:list-style style:name="id1-3-2-2-5-5-9-9-1">
      <text:list-level-style-bullet text:bullet-char="-" text:level="1">
        <style:list-level-properties text:min-label-width="10mm"/>
      </text:list-level-style-bullet>
    </text:list-style>
    <text:list-style style:name="id1-3-2-2-5-5-9-9-2">
      <text:list-level-style-bullet text:bullet-char="-" text:level="1">
        <style:list-level-properties text:min-label-width="10mm"/>
      </text:list-level-style-bullet>
    </text:list-style>
    <text:list-style style:name="id1-3-2-2-5-5-9-9-3">
      <text:list-level-style-bullet text:bullet-char="-" text:level="1">
        <style:list-level-properties text:min-label-width="10mm"/>
      </text:list-level-style-bullet>
    </text:list-style>
    <text:list-style style:name="id1-3-2-2-5-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5-1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text:list-style style:name="id1-3-2-5-3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2-1-1-1-3">
      <text:list-level-style-bullet text:bullet-char="-" text:level="1">
        <style:list-level-properties text:min-label-width="10mm"/>
      </text:list-level-style-bullet>
    </text:list-style>
    <text:list-style style:name="id1-3-2-5-30-1-5-2-1-1-1-3-1">
      <text:list-level-style-bullet text:bullet-char="-" text:level="1">
        <style:list-level-properties text:min-label-width="10mm"/>
      </text:list-level-style-bullet>
    </text:list-style>
    <text:list-style style:name="id1-3-2-5-30-1-5-2-1-1-1-3-2">
      <text:list-level-style-bullet text:bullet-char="-" text:level="1">
        <style:list-level-properties text:min-label-width="10mm"/>
      </text:list-level-style-bullet>
    </text:list-style>
    <text:list-style style:name="id1-3-2-5-30-1-5-2-1-1-1-3-3">
      <text:list-level-style-bullet text:bullet-char="-" text:level="1">
        <style:list-level-properties text:min-label-width="10mm"/>
      </text:list-level-style-bullet>
    </text:list-style>
    <text:list-style style:name="id1-3-2-5-30-1-5-2-1-1-2">
      <text:list-level-style-bullet style:num-suffix="" text:bullet-char="​" text:level="1">
        <style:list-level-properties text:min-label-width="10mm"/>
      </text:list-level-style-bullet>
    </text:list-style>
    <text:list-style style:name="id1-3-2-5-3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5-3-1-1-1-3">
      <text:list-level-style-bullet text:bullet-char="-" text:level="1">
        <style:list-level-properties text:min-label-width="10mm"/>
      </text:list-level-style-bullet>
    </text:list-style>
    <text:list-style style:name="id1-3-2-5-33-1-5-3-1-1-1-3-1">
      <text:list-level-style-bullet text:bullet-char="-" text:level="1">
        <style:list-level-properties text:min-label-width="10mm"/>
      </text:list-level-style-bullet>
    </text:list-style>
    <text:list-style style:name="id1-3-2-5-33-1-5-3-1-1-1-3-2">
      <text:list-level-style-bullet text:bullet-char="-" text:level="1">
        <style:list-level-properties text:min-label-width="10mm"/>
      </text:list-level-style-bullet>
    </text:list-style>
    <text:list-style style:name="id1-3-2-5-3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text:list-style style:name="id1-3-2-5-3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text:list-style style:name="id1-3-2-5-4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4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text:list-style style:name="id1-3-2-5-4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text:list-style style:name="id1-3-2-5-5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text:list-style style:name="id1-3-2-5-5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text:list-style style:name="id1-3-2-5-5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5-2-1-1-1-3">
      <text:list-level-style-bullet text:bullet-char="-" text:level="1">
        <style:list-level-properties text:min-label-width="10mm"/>
      </text:list-level-style-bullet>
    </text:list-style>
    <text:list-style style:name="id1-3-2-5-59-1-5-2-1-1-1-3-1">
      <text:list-level-style-bullet text:bullet-char="-" text:level="1">
        <style:list-level-properties text:min-label-width="10mm"/>
      </text:list-level-style-bullet>
    </text:list-style>
    <text:list-style style:name="id1-3-2-5-59-1-5-2-1-1-1-3-2">
      <text:list-level-style-bullet text:bullet-char="-" text:level="1">
        <style:list-level-properties text:min-label-width="10mm"/>
      </text:list-level-style-bullet>
    </text:list-style>
    <text:list-style style:name="id1-3-2-5-59-1-5-2-1-1-1-3-3">
      <text:list-level-style-bullet text:bullet-char="-" text:level="1">
        <style:list-level-properties text:min-label-width="10mm"/>
      </text:list-level-style-bullet>
    </text:list-style>
    <text:list-style style:name="id1-3-2-5-59-1-5-2-1-1-2">
      <text:list-level-style-bullet style:num-suffix="" text:bullet-char="​" text:level="1">
        <style:list-level-properties text:min-label-width="10mm"/>
      </text:list-level-style-bullet>
    </text:list-style>
    <text:list-style style:name="id1-3-2-5-5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text:list-style style:name="id1-3-2-5-6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text:list-style style:name="id1-3-2-5-6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text:list-style style:name="id1-3-2-5-6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text:list-style style:name="id1-3-2-5-7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text:list-style style:name="id1-3-2-5-7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text:list-style style:name="id1-3-2-5-8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text:list-style style:name="id1-3-2-5-8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text:list-style style:name="id1-3-2-5-8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text:list-style style:name="id1-3-2-5-9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5-1-3">
      <style:table-column-properties/>
    </style:style>
    <style:style style:family="table-column" style:parent-style-name="colspec" style:name="id1-3-2-5-95-1-4">
      <style:table-column-properties/>
    </style:style>
    <text:list-style style:name="id1-3-2-5-9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text:list-style style:name="id1-3-2-5-9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text:list-style style:name="id1-3-2-5-10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text:list-style style:name="id1-3-2-5-10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5-2-1-1-1-3">
      <text:list-level-style-bullet text:bullet-char="-" text:level="1">
        <style:list-level-properties text:min-label-width="10mm"/>
      </text:list-level-style-bullet>
    </text:list-style>
    <text:list-style style:name="id1-3-2-5-105-1-5-2-1-1-1-3-1">
      <text:list-level-style-bullet text:bullet-char="-" text:level="1">
        <style:list-level-properties text:min-label-width="10mm"/>
      </text:list-level-style-bullet>
    </text:list-style>
    <text:list-style style:name="id1-3-2-5-105-1-5-2-1-1-1-3-2">
      <text:list-level-style-bullet text:bullet-char="-" text:level="1">
        <style:list-level-properties text:min-label-width="10mm"/>
      </text:list-level-style-bullet>
    </text:list-style>
    <text:list-style style:name="id1-3-2-5-105-1-5-2-1-1-1-3-3">
      <text:list-level-style-bullet text:bullet-char="-" text:level="1">
        <style:list-level-properties text:min-label-width="10mm"/>
      </text:list-level-style-bullet>
    </text:list-style>
    <text:list-style style:name="id1-3-2-5-10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1-5-3-1-1-1-3">
      <text:list-level-style-bullet text:bullet-char="-" text:level="1">
        <style:list-level-properties text:min-label-width="10mm"/>
      </text:list-level-style-bullet>
    </text:list-style>
    <text:list-style style:name="id1-3-2-5-105-1-5-3-1-1-1-3-1">
      <text:list-level-style-bullet text:bullet-char="-" text:level="1">
        <style:list-level-properties text:min-label-width="10mm"/>
      </text:list-level-style-bullet>
    </text:list-style>
    <text:list-style style:name="id1-3-2-5-105-1-5-3-1-1-1-3-2">
      <text:list-level-style-bullet text:bullet-char="-" text:level="1">
        <style:list-level-properties text:min-label-width="10mm"/>
      </text:list-level-style-bullet>
    </text:list-style>
    <text:list-style style:name="id1-3-2-5-105-1-5-3-1-1-1-3-3">
      <text:list-level-style-bullet text:bullet-char="-" text:level="1">
        <style:list-level-properties text:min-label-width="10mm"/>
      </text:list-level-style-bullet>
    </text:list-style>
    <text:list-style style:name="id1-3-2-5-10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text:list-style style:name="id1-3-2-5-10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1-1-4">
      <style:table-column-properties/>
    </style:style>
    <text:list-style style:name="id1-3-2-5-11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text:list-style style:name="id1-3-2-5-1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5-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5-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5-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5-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5-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text:list-style style:name="id1-3-2-5-11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8-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text:list-style style:name="id1-3-2-5-12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5-2-1-1-1-3">
      <text:list-level-style-bullet text:bullet-char="-" text:level="1">
        <style:list-level-properties text:min-label-width="10mm"/>
      </text:list-level-style-bullet>
    </text:list-style>
    <text:list-style style:name="id1-3-2-5-121-1-5-2-1-1-1-3-1">
      <text:list-level-style-bullet text:bullet-char="-" text:level="1">
        <style:list-level-properties text:min-label-width="10mm"/>
      </text:list-level-style-bullet>
    </text:list-style>
    <text:list-style style:name="id1-3-2-5-121-1-5-2-1-1-1-3-2">
      <text:list-level-style-bullet text:bullet-char="-" text:level="1">
        <style:list-level-properties text:min-label-width="10mm"/>
      </text:list-level-style-bullet>
    </text:list-style>
    <text:list-style style:name="id1-3-2-5-121-1-5-2-1-1-1-3-3">
      <text:list-level-style-bullet text:bullet-char="-" text:level="1">
        <style:list-level-properties text:min-label-width="10mm"/>
      </text:list-level-style-bullet>
    </text:list-style>
    <text:list-style style:name="id1-3-2-5-121-1-5-2-1-1-2">
      <text:list-level-style-bullet style:num-suffix="" text:bullet-char="​" text:level="1">
        <style:list-level-properties text:min-label-width="10mm"/>
      </text:list-level-style-bullet>
    </text:list-style>
    <text:list-style style:name="id1-3-2-5-12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1-5-4-1-1-1-3">
      <text:list-level-style-bullet text:bullet-char="-" text:level="1">
        <style:list-level-properties text:min-label-width="10mm"/>
      </text:list-level-style-bullet>
    </text:list-style>
    <text:list-style style:name="id1-3-2-5-121-1-5-4-1-1-1-3-1">
      <text:list-level-style-bullet text:bullet-char="-" text:level="1">
        <style:list-level-properties text:min-label-width="10mm"/>
      </text:list-level-style-bullet>
    </text:list-style>
    <text:list-style style:name="id1-3-2-5-121-1-5-4-1-1-1-3-2">
      <text:list-level-style-bullet text:bullet-char="-" text:level="1">
        <style:list-level-properties text:min-label-width="10mm"/>
      </text:list-level-style-bullet>
    </text:list-style>
    <text:list-style style:name="id1-3-2-5-121-1-5-4-1-1-1-3-3">
      <text:list-level-style-bullet text:bullet-char="-" text:level="1">
        <style:list-level-properties text:min-label-width="10mm"/>
      </text:list-level-style-bullet>
    </text:list-style>
    <text:list-style style:name="id1-3-2-5-121-1-5-4-1-1-2">
      <text:list-level-style-bullet style:num-suffix="" text:bullet-char="​" text:level="1">
        <style:list-level-properties text:min-label-width="10mm"/>
      </text:list-level-style-bullet>
    </text:list-style>
    <text:list-style style:name="id1-3-2-5-12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1-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text:list-style style:name="id1-3-2-5-12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text:list-style style:name="id1-3-2-5-1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8-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style:style style:family="table-column" style:parent-style-name="colspec" style:name="id1-3-2-5-131-1-4">
      <style:table-column-properties/>
    </style:style>
    <text:list-style style:name="id1-3-2-5-13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5-1-3">
      <style:table-column-properties/>
    </style:style>
    <style:style style:family="table-column" style:parent-style-name="colspec" style:name="id1-3-2-5-135-1-4">
      <style:table-column-properties/>
    </style:style>
    <text:list-style style:name="id1-3-2-5-13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1-5-4-1-1-1-3">
      <text:list-level-style-bullet text:bullet-char="-" text:level="1">
        <style:list-level-properties text:min-label-width="10mm"/>
      </text:list-level-style-bullet>
    </text:list-style>
    <text:list-style style:name="id1-3-2-5-135-1-5-4-1-1-1-3-1">
      <text:list-level-style-bullet text:bullet-char="-" text:level="1">
        <style:list-level-properties text:min-label-width="10mm"/>
      </text:list-level-style-bullet>
    </text:list-style>
    <text:list-style style:name="id1-3-2-5-135-1-5-4-1-1-1-3-2">
      <text:list-level-style-bullet text:bullet-char="-" text:level="1">
        <style:list-level-properties text:min-label-width="10mm"/>
      </text:list-level-style-bullet>
    </text:list-style>
    <text:list-style style:name="id1-3-2-5-135-1-5-4-1-1-1-3-3">
      <text:list-level-style-bullet text:bullet-char="-" text:level="1">
        <style:list-level-properties text:min-label-width="10mm"/>
      </text:list-level-style-bullet>
    </text:list-style>
    <text:list-style style:name="id1-3-2-5-135-1-5-4-1-1-2">
      <text:list-level-style-bullet style:num-suffix="" text:bullet-char="​" text:level="1">
        <style:list-level-properties text:min-label-width="10mm"/>
      </text:list-level-style-bullet>
    </text:list-style>
    <text:list-style style:name="id1-3-2-5-13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5-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5-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5-1-5-7-1-1-1-3">
      <text:list-level-style-bullet text:bullet-char="-" text:level="1">
        <style:list-level-properties text:min-label-width="10mm"/>
      </text:list-level-style-bullet>
    </text:list-style>
    <text:list-style style:name="id1-3-2-5-135-1-5-7-1-1-1-3-1">
      <text:list-level-style-bullet text:bullet-char="-" text:level="1">
        <style:list-level-properties text:min-label-width="10mm"/>
      </text:list-level-style-bullet>
    </text:list-style>
    <text:list-style style:name="id1-3-2-5-135-1-5-7-1-1-1-3-2">
      <text:list-level-style-bullet text:bullet-char="-" text:level="1">
        <style:list-level-properties text:min-label-width="10mm"/>
      </text:list-level-style-bullet>
    </text:list-style>
    <text:list-style style:name="id1-3-2-5-135-1-5-7-1-1-1-3-3">
      <text:list-level-style-bullet text:bullet-char="-" text:level="1">
        <style:list-level-properties text:min-label-width="10mm"/>
      </text:list-level-style-bullet>
    </text:list-style>
    <text:list-style style:name="id1-3-2-5-135-1-5-7-1-1-1-3-4">
      <text:list-level-style-bullet text:bullet-char="-" text:level="1">
        <style:list-level-properties text:min-label-width="10mm"/>
      </text:list-level-style-bullet>
    </text:list-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text:list-style style:name="id1-3-2-5-13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 toezicht en handhaving kwaliteit kinderopvang gemeente Groning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
            <text:span text:style-name="nadrukvet">Beleid toezicht en handhaving kwaliteit kinderopvang gemeente Groning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gemeente Groningen willen we voor alle kinderen een goede start. De kinderopvang is al lang geen plek meer waar alleen opvang voor kinderen wordt geboden zodat ouders kunnen werken. Kinderopvang biedt vooral een uitdagende omgeving waar kinderen zich kunnen ontwikkelen. Kinderen leren sociale vaardigheden door bijvoorbeeld samen te spelen en rekening met elkaar te houden. Door het organiseren van verschillende activiteiten in de kinderopvang dragen pedagogische professionals bij aan de opvoeding en ontwikkeling van kinderen.</text:p>
                <text:p text:style-name="al"/>
                <text:p text:style-name="al">Een randvoorwaarde voor de ontwikkeling is dat een kinderopvangvoorziening van goede kwaliteit en veilig is. Daarom zijn in Nederland eisen gesteld aan de kwaliteit van kinderopvang. Dat is belangrijk, want ouders moeten erop kunnen vertrouwen dat ze kinderen in goede handen achterlaten. Ouders zien zelf niet wat er gedurende de dag op de opvang gebeurt. </text:p>
                <text:p text:style-name="al"/>
                <text:p text:style-name="al">Die kwaliteitsnorm is uitgewerkt in specifieke kwaliteitseisen waaraan de kinderopvang moet voldoen. Dit gaat bijvoorbeeld over het borgen van de stabiliteit op de groepen en de opleidingseisen van de pedagogisch professionals. De Gemeentelijke Gezondheidsdienst (verder: GGD) houdt, in opdracht van de gemeenten, toezicht op de naleving van de kwaliteitseisen en de gemeente handhaaft. Uit de metingen van de Landelijke Kwaliteitsmonitor Kinderopvang komt naar voren dat de kwaliteit blijft stijgen.</text:p>
                <text:p text:style-name="al"/>
                <text:p text:style-name="al">In deze beleidsregel is opgenomen hoe het toezicht en de handhaving op de kinderopvangvoorzieningen vanuit de Wet kinderopvang (verder: Wko) in de gemeente Groningen (verder: gemeente) worden uitgevoerd. Het vastleggen van dit beleid draagt bij aan:</text:p>
                <text:list text:style-name="id1-3-2-2-1-2-2-8">
                  <text:list-item text:style-override="id1-3-2-2-1-2-2-8-1">
                    <text:number>•</text:number>
                    <text:p text:style-name="al">een transparante werkwijze, omdat houders, ouders, toezichthouder (GGD) en andere belanghebbenden vooraf geïnformeerd zijn over de mogelijkheden en bevoegdheden van de gemeente;</text:p>
                  </text:list-item>
                  <text:list-item text:style-override="id1-3-2-2-1-2-2-8-2">
                    <text:number>•</text:number>
                    <text:p text:style-name="al">rechtsgelijkheid, door het vastleggen van beleid wat voor iedereen van toepassing is;</text:p>
                  </text:list-item>
                  <text:list-item text:style-override="id1-3-2-2-1-2-2-8-3">
                    <text:number>•</text:number>
                    <text:p text:style-name="al">het rechtszekerheidsbeginsel, want de overheid moet haar besluiten zó formuleren dat de burger precies weet waar hij aan toe is of wat de overheid van hem verlangt. Bovendien moet de overheid de geldende rechtsregels juist en consequent toepassen;</text:p>
                  </text:list-item>
                  <text:list-item text:style-override="id1-3-2-2-1-2-2-8-4">
                    <text:number>•</text:number>
                    <text:p text:style-name="al">het stimuleren van kwalitatief goede kinderopvang. </text:p>
                  </text:list-item>
                </text:list>
                <text:p text:style-name="al">Door de uitvoering van deze beleidsregel werkt de gemeente aan een veilige, toegankelijke en hoog kwalitatieve opvang voor alle kinderen. </text:p>
                <text:p text:style-name="al"/>
              </text:section>
            </text:section>
            <text:section text:name="paragraaf_id1-3-2-2-1-3" text:style-name="paragraaf">
              <text:p text:style-name="paragraaf_kop"><text:span text:style-name="label"/> <text:span text:style-name="nr">1.2.</text:span> Kader</text:p>
              <text:section text:name="structuurtekst_id1-3-2-2-1-3-2" text:style-name="structuurtekst">
                <text:p text:style-name="al">Artikel 4:81 van de Algemene wet bestuursrecht (verder: Awb) vormt de grondslag voor het besluit tot deze beleidsregel. De artikelen 1.61 lid 1, 1.65 lid 1 en 4, 1.66 en 1.72 lid 1 van de Wko vormen de grondslag voor de in deze beleidsregel genoemde bevoegdheden tot toezicht en handhaving. </text:p>
                <text:p text:style-name="al"/>
                <text:p text:style-name="al">Aan kinderopvang worden kwaliteitseisen gesteld. Deze kwaliteitseisen staan in de Wko en in de daarop gebaseerde algemene maatregelen van bestuur en ministeriële regelingen en aanverwante regelingen (Besluit kwaliteit kinderopvang, Regeling kwaliteit kinderopvang, Besluit kwaliteit gastouderbureaus, gastouders en voorzieningen voor gastouderopvang, Regeling kwaliteit gastouderbureaus, gastouders en voorziening voor gastouderopvang, Besluit basisvoorwaarden kwaliteit voorschoolse educatie).</text:p>
                <text:p text:style-name="al">De regelgeving stelt kwaliteitseisen aan de volgende onderwerpen, in de GGD inspectierapportages ook wel domeinen genoemd. Deze domeinen zijn: </text:p>
                <text:list text:style-name="id1-3-2-2-1-3-2-5">
                  <text:list-item text:style-override="id1-3-2-2-1-3-2-5-1">
                    <text:number>-</text:number>
                    <text:p text:style-name="al">registratie, wijzigingen en administratie;</text:p>
                  </text:list-item>
                  <text:list-item text:style-override="id1-3-2-2-1-3-2-5-2">
                    <text:number>-</text:number>
                    <text:p text:style-name="al">pedagogisch klimaat;</text:p>
                  </text:list-item>
                  <text:list-item text:style-override="id1-3-2-2-1-3-2-5-3">
                    <text:number>-</text:number>
                    <text:p text:style-name="al">personeel en groepen;</text:p>
                  </text:list-item>
                  <text:list-item text:style-override="id1-3-2-2-1-3-2-5-4">
                    <text:number>-</text:number>
                    <text:p text:style-name="al">veiligheid en gezondheid;</text:p>
                  </text:list-item>
                  <text:list-item text:style-override="id1-3-2-2-1-3-2-5-5">
                    <text:number>-</text:number>
                    <text:p text:style-name="al">accommodatie;</text:p>
                  </text:list-item>
                  <text:list-item text:style-override="id1-3-2-2-1-3-2-5-6">
                    <text:number>-</text:number>
                    <text:p text:style-name="al">ouderrecht.</text:p>
                  </text:list-item>
                </text:list>
                <text:p text:style-name="al">De Wko bepaalt dat het college verantwoordelijk is voor toezicht op en handhaving van deze eisen. Zoals gezegd is de GGD bij wet de aangewezen toezichthouder voor kinderopvang. De gemeente heeft de directeur publieke gezondheid van de GGD aangewezen als toezichthouder. Waar in dit beleidsdocument de term GGD staat, gaat het om de invulling van zijn rol als toezichthouder kinderopvang. Daar waar gesproken wordt over de gemeente wordt het college bedoeld. </text:p>
                <text:p text:style-name="al">De gemeente is naast het toezicht op en handhaving van de voorschriften, verantwoordelijk voor de registratie van de toegelaten kinderopvangvoorzieningen in de gemeente in het Landelijk Register Kinderopvang (verder: LRK).</text:p>
                <text:p text:style-name="al">De Inspectie van het Onderwijs (verder: IvhO) is de tweedelijns toezichthouder en controleert jaarlijks of de gemeente zijn wettelijke taken met betrekking tot de registervoering en de uitvoering van het toezicht, goed uitvoert. Dit doet zij door jaarlijks een verslag te ontvangen over de in het kader van de Wko verrichte toezichts- en handhavingstaken. De IvhO beoordeelt vervolgens of de gemeente deze taken goed vervult en kan in geval van ernstige tekortkomingen maatregelen treffen. </text:p>
                <text:p text:style-name="al"/>
              </text:section>
            </text:section>
            <text:section text:name="paragraaf_id1-3-2-2-1-4" text:style-name="paragraaf">
              <text:p text:style-name="paragraaf_kop"><text:span text:style-name="label"/> <text:span text:style-name="nr">1.3.</text:span> Landelijke ontwikkelingen</text:p>
              <text:section text:name="structuurtekst_id1-3-2-2-1-4-2" text:style-name="structuurtekst">
                <text:p text:style-name="al">
                <text:span text:style-name="nadrukvet">Onderzoek verschillen werkwijze toezicht en handhaving door gemeenten</text:span>
              </text:p>
                <text:p text:style-name="al">Uit onderzoek blijkt dat er verschillen zijn in de uitvoering van het toezicht en handhaving op de kwaliteit in de kinderopvang tussen gemeenten. Het ministerie van Sociale Zaken en Werkgelegenheid (SZW) is een onderzoek gestart naar de achterliggende oorzaken hiervan, hoe groot de variatie in werkwijzen is en hoe onwenselijk deze zijn. De gemeente Groningen neemt deel aan dit onderzoek.</text:p>
                <text:p text:style-name="al">De uitkomst zal moeten uitwijzen of de uitvoering van het toezicht van ‘ruled based’ naar meer ‘principle based’ toezicht gaat verschuiven. Ook kan de risicogerichtheid van het toezicht verder vergroot worden. Daarnaast wordt onderzocht of de verdeling van het toezicht en de handhaving in twee taken, en daarmee over twee verschillende organisaties, de meest ideale vorm is</text:p>
                <text:p text:style-name="al"/>
                <text:p text:style-name="al">
                <text:span text:style-name="nadrukvet">Doorontwikkeling risicomodel</text:span>
              </text:p>
                <text:p text:style-name="al">De GGD houdt risicogestuurd toezicht op de naleving van de kwaliteitseisen. Dat betekent meer waar nodig, minder waar kan. </text:p>
                <text:p text:style-name="al">Om de risicogerichtheid van het toezicht te verbeteren wordt door GGD GHOR Nederland het bestaande risicomodel doorontwikkeld. De GGD gebruikt dit model om vooraf een risico-inschatting van de kwaliteit te maken. Op basis daarvan bepaalt de GGD de benodigde inzet voor het toezicht.</text:p>
                <text:p text:style-name="al"/>
                <text:p text:style-name="al">
                <text:span text:style-name="nadrukvet">Flexibel inspecteren</text:span>
              </text:p>
                <text:p text:style-name="al">Gemeenten en toezichthouders hebben vanaf 2022 de mogelijkheid om kinderopvanglocaties flexibel te inspecteren. Vanaf 2024 is dit landelijk uitgerold. Het flexibel inspecteren houdt in dat de toezichthouder minder verplichte inspectiepunten hoeft te doorlopen zodat er meer ruimte is voor uitgebreider of diepgaander onderzoek. Dit helpt tegen de voorspelbaarheid van het toezicht en biedt meer ruimte tot (risicogericht) maatwerk.</text:p>
                <text:p text:style-name="al"/>
                <text:p text:style-name="al">
                <text:span text:style-name="nadrukvet">Herijking kwaliteitseisen gastouderopvang</text:span>
              </text:p>
                <text:p text:style-name="al">Op dit moment wordt er landelijk gewerkt aan een nieuw wetsvoorstel waarbij het doel is dat de kwaliteitseisen voor de gastouderopvang worden herijkt. Langs drie sporen worden verbetermaatregelen voor de gastouderopvang mogelijk doorgevoerd. Dit betreft het versterken van toezicht op gastouders, het verbeteren van de begeleiding van gastouders door gastouderbureaus (verder: GOB) en professionalisering van gastouders. De pedagogische doelen voor gastouderopvang en kinderdagopvang worden hiermee gelijkgetrokken zonder dat dit leidt tot gelijke kwaliteitseisen voor de verschillende vormen van opvang. Daarbij is het de bedoeling dat in de Wko wordt opgenomen dat een gastouder bij slechts een beperkt aantal GOB’s mag worden ingeschreven. Hiermee wordt beoogd dat het toezicht op en begeleiding van de gastouder door het GOB wordt verbeterd.</text:p>
                <text:p text:style-name="al"/>
                <text:p text:style-name="al">
                <text:span text:style-name="nadrukvet">Verschuiving toezicht voorschoolse educatie</text:span>
              </text:p>
                <text:p text:style-name="al">Vanaf 2027 gaat het toezicht op de voorschoolse educatie (verder: ve) naar alle waarschijnlijkheid door de GGD uitgevoerd worden. Nu wordt dit door de IvhO signaal gestuurd opgepakt. Eerder signaleerde de IvhO dat een belangrijk deel van de kwaliteitsaspecten van ve buiten beeld blijft. Daarom heeft de IvhO gevraagd om structureel toezicht op de proceskwaliteit van ve in te richten en de mogelijkheden voor inrichting daarvan te onderzoeken. Op basis van dit onderzoek<text:note text:id="noot_id1-3-2-2-1-4-2-16-1" text:note-class="footnote"><text:note-citation text:label="1">1</text:note-citation><text:note-body><text:p text:style-name="noot.al">AEF; Eindrapport scenario-ontwikkeling structureel toezicht voorschoolse educatie september 2021</text:p></text:note-body></text:note> heeft het de voorkeur om de GGD het toezicht op de proceskwaliteit en kwaliteitszorg van de ve uit te laten voeren, gebaseerd op landelijk geformuleerde kwaliteitseisen. De gemeente wordt daarbij verantwoordelijk voor handhaving.</text:p>
                <text:p text:style-name="al"/>
              </text:section>
            </text:section>
            <text:section text:name="paragraaf_id1-3-2-2-1-5" text:style-name="paragraaf">
              <text:p text:style-name="paragraaf_kop"><text:span text:style-name="label"/> <text:span text:style-name="nr">1.4.</text:span> Toepassing </text:p>
              <text:section text:name="structuurtekst_id1-3-2-2-1-5-2" text:style-name="structuurtekst">
                <text:p text:style-name="al">Deze beleidsregel is van toepassing op de gemeentelijke inzet om:</text:p>
                <text:list text:style-name="id1-3-2-2-1-5-2-2">
                  <text:list-item text:style-override="id1-3-2-2-1-5-2-2-1">
                    <text:number>-</text:number>
                    <text:p text:style-name="al">aanvragen tot exploitatie en wijzigingsverzoeken voor kinderopvang af te handelen;</text:p>
                  </text:list-item>
                  <text:list-item text:style-override="id1-3-2-2-1-5-2-2-2">
                    <text:number>-</text:number>
                    <text:p text:style-name="al">toezicht te houden op de kwaliteit van de kinderopvang; </text:p>
                  </text:list-item>
                  <text:list-item text:style-override="id1-3-2-2-1-5-2-2-3">
                    <text:number>-</text:number>
                    <text:p text:style-name="al">te handhaven naar aanleiding van het niet naleven van voorschriften van de bij of krachtens de Wko gestelde regelgeving;</text:p>
                  </text:list-item>
                  <text:list-item text:style-override="id1-3-2-2-1-5-2-2-4">
                    <text:number>-</text:number>
                    <text:p text:style-name="al">en eventuele preventieve activiteiten. </text:p>
                  </text:list-item>
                </text:list>
                <text:p text:style-name="al">In het “Ondermandaatbesluit van de directie stadsontwikkeling ruimtelijk beleid en ontwerp” is het beschikken op een verzoek tot registratie, het handhaven conform de Awb of het intrekken van de registratie gemandateerd aan het afdelingshoofd of de teamleider van de betreffende afdeling. De Wko is hieraan onderliggend. </text:p>
                <text:p text:style-name="al"/>
              </text:section>
            </text:section>
            <text:section text:name="paragraaf_id1-3-2-2-1-6" text:style-name="paragraaf">
              <text:p text:style-name="paragraaf_kop"><text:span text:style-name="label"/> <text:span text:style-name="nr">1.5.</text:span> Wat komt aan de orde</text:p>
              <text:section text:name="structuurtekst_id1-3-2-2-1-6-2" text:style-name="structuurtekst">
                <text:p text:style-name="al">Allereerst wordt uitgelegd hoe een aanvraag tot exploitatie wordt afgehandeld. Vervolgens wordt de gemeentelijke integrale visie op toezicht en handhaving en de relatie met het dossier kinderopvang toegelicht. Daarna wordt ingegaan op de verschillende mogelijkheden binnen het toezicht, waaronder herstelaanbod en risico-gestuurd toezicht. Als laatste wordt ingegaa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In bijlage 1 zijn de definities opgenomen die in deze beleidsregel aan de orde komen.</text:p>
                <text:p text:style-name="al"/>
                <text:p text:style-name="al">Tot slot is het afwegingsmodel opgenomen in bijlage 2. Hierin is vastgelegd:</text:p>
                <text:list text:style-name="id1-3-2-2-1-6-2-5">
                  <text:list-item text:style-override="id1-3-2-2-1-6-2-5-1">
                    <text:number>•</text:number>
                    <text:p text:style-name="al">of er een boete kan worden opgelegd, en;</text:p>
                  </text:list-item>
                  <text:list-item text:style-override="id1-3-2-2-1-6-2-5-2">
                    <text:number>•</text:number>
                    <text:p text:style-name="al">welke prioritering hieraan wordt gegeven, en;</text:p>
                  </text:list-item>
                  <text:list-item text:style-override="id1-3-2-2-1-6-2-5-3">
                    <text:number>•</text:number>
                    <text:p text:style-name="al">de hoogte van de boete. </text:p>
                  </text:list-item>
                </text:list>
              </text:section>
            </text:section>
            <text:p text:style-name="hoofdstuk_bottom"/>
          </text:section>
          <text:section text:name="hoofdstuk_id1-3-2-2-2" text:style-name="hoofdstuk">
            <text:p text:style-name="hoofdstuk_kop"><text:span text:style-name="label"/> <text:span text:style-name="nr">2.</text:span> Visie, ambitie en speerpunten</text:p>
            <text:section text:name="paragraaf_id1-3-2-2-2-2" text:style-name="paragraaf">
              <text:p text:style-name="paragraaf_kop"><text:span text:style-name="label"/> <text:span text:style-name="nr">2.1.</text:span> Visie op toezicht en handhaving</text:p>
              <text:section text:name="structuurtekst_id1-3-2-2-2-2-2" text:style-name="structuurtekst">
                <text:p text:style-name="al">Samen met alle partijen zorgen we voor veilige kinderopvang. </text:p>
                <text:p text:style-name="al"/>
                <text:p text:style-name="al">Zowel gemeente, GGD, houders als ouders hechten aan goede, veilige en gezonde kinderopvang. Alleen toezicht en handhaving op basis van wet- en regelgeving (waarborgfunctie van het toezicht) is geen garantie voor kwalitatief goede kinderopvang. De kwaliteit van de kinderopvang is een gezamenlijke verantwoordelijkheid waar vanuit verschillende perspectieven een bijdrage aan geleverd moet worden. Vanuit het toezicht werkt de gemeente aan het verhogen van de kwaliteit van de kinderopvang (stimulerende functie van het toezicht).</text:p>
                <text:p text:style-name="al"/>
                <text:p text:style-name="al">Handhaving is gericht op herstel. Vanuit vertrouwen en ervaring werkt de gemeente vanuit het uitgangspunt dat overtreders zich inzetten om overtredingen ongedaan te maken binnen de gestelde termijn. Vanuit dit vertrouwen gaan we met de houder(s) in overleg om de vereiste kwaliteit in de praktijk te realiseren en hieraan vast te houden. </text:p>
                <text:p text:style-name="al"/>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us de overtreding te laten herstellen en te bestraffen als dat gezien de concrete feiten en omstandigheden noodzakelijk is. Dat betekent dat de gemeente een bestuurlijke boete op kan leggen. Een bestuurlijke boete kan apart, maar ook gelijktijdig met een herstellend handhavingstraject worden opgelegd. </text:p>
                <text:p text:style-name="al"/>
              </text:section>
            </text:section>
            <text:section text:name="paragraaf_id1-3-2-2-2-3" text:style-name="paragraaf">
              <text:p text:style-name="paragraaf_kop"><text:span text:style-name="label"/> <text:span text:style-name="nr">2.2.</text:span> Ambitie</text:p>
              <text:section text:name="structuurtekst_id1-3-2-2-2-3-2" text:style-name="structuurtekst">
                <text:p text:style-name="al">De gemeente Groningen wil voor alle jonge kinderen een goede start. De kinderopvang biedt dit. Van een goede start is alleen sprake als de kinderopvang veilig, gezond en uitdagend is, waar vaste en vertrouwde professionals bijdragen aan de persoonlijke en sociale ontwikkeling van kinderen en normen en waarden meegeven die in het onderwijs en in de maatschappij van belang zijn.</text:p>
                <text:p text:style-name="al">Om hieraan te voldoen moeten de kinderopvangvoorzieningen voldoen aan de wettelijke voorwaarden waarbij ruimte is voor dialoog, tijd voor herstel en rekening wordt gehouden met de omstandigheden. </text:p>
                <text:p text:style-name="al">De kinderopvangvoorzieningen hebben een duidelijk pedagogische visie en een daaraan gekoppeld personeelsbeleid. De kinderopvangvoorzieningen die voor- en vroegschoolse educatie (verder: vve) aanbieden leggen in hun pedagogische visie, vve-beleidsplan en personeelsbeleid een duidelijke relatie met het gemeentelijk vve-beleid. In geval van incidentele overtredingen herstelt de kinderopvanghouder deze snel. </text:p>
                <text:p text:style-name="al">De gemeente richt het toezicht en handhaving op de kwaliteit van de kinderopvangvoorzieningen op: </text:p>
                <text:list text:style-name="id1-3-2-2-2-3-2-5">
                  <text:list-item text:style-override="id1-3-2-2-2-3-2-5-1">
                    <text:number>1.</text:number>
                    <text:p text:style-name="al">hoogwaardige kwaliteit van kinderopvang – de gemeente spoort houders aan om incidentele overtredingen snel en duurzaam te herstellen; </text:p>
                  </text:list-item>
                  <text:list-item text:style-override="id1-3-2-2-2-3-2-5-2">
                    <text:number>2.</text:number>
                    <text:p text:style-name="al">het snel verbeteren van kinderopvang waar het niet goed gaat – als handhaving nodig is, doet de gemeente dit efficiënt en gericht op structureel herstel; </text:p>
                  </text:list-item>
                  <text:list-item text:style-override="id1-3-2-2-2-3-2-5-3">
                    <text:number>3.</text:number>
                    <text:p text:style-name="al">het stevig optreden bij kinderopvang waar de kwaliteit structureel ondermaats is – voor deze locaties werken GGD en handhaver samen op maat aan snel en structureel herstel en gaat de gemeente bij uitblijven van verbetering over tot sluiting.</text:p>
                  </text:list-item>
                </text:list>
                <text:p text:style-name="al">De gemeente vindt kwalitatief goede kinderopvang zeer belangrijk. Toezicht en handhaving worden passend ingezet. De gemeente streeft een goede relatie met de houder na en werkt vanuit vertrouwen maar handhaaft waar nodig om de kwaliteit van de kinderopvang te bewerkstelligen.</text:p>
                <text:p text:style-name="al"/>
                <text:p text:style-name="al">In de “Beleidsregel werkwijze toezichthouder” staan thema’s/domeinen opgenomen die onderdeel zijn van het gesprek dat de gemeente met de GGD periodiek voert over de invulling van de flexibele inspectieactiviteit. De inzet van deze invulling is op basis van het uitgangspunt dat kinderopvang veilig, gezond en kwalitatief hoogstaand moet zijn. Het toezicht wordt gericht op de gekozen thema’s en de verplichte inspectie items. Deze verplichte items zijn, het toezicht op de verklaringen omtrent het gedrag, de registratie daarvan in het personenregister kinderopvang, de pedagogische kwaliteit en (indien van toepassing) de voorschoolse educatie. </text:p>
                <text:p text:style-name="al">De thema’s/domeinen zijn:</text:p>
                <text:list text:style-name="id1-3-2-2-2-3-2-10">
                  <text:list-item text:style-override="id1-3-2-2-2-3-2-10-1">
                    <text:number>•</text:number>
                    <text:p text:style-name="al">ontwikkeling en kwaliteit;</text:p>
                  </text:list-item>
                  <text:list-item text:style-override="id1-3-2-2-2-3-2-10-2">
                    <text:number>•</text:number>
                    <text:p text:style-name="al">veiligheid;</text:p>
                  </text:list-item>
                  <text:list-item text:style-override="id1-3-2-2-2-3-2-10-3">
                    <text:number>•</text:number>
                    <text:p text:style-name="al">gezondheid;</text:p>
                  </text:list-item>
                  <text:list-item text:style-override="id1-3-2-2-2-3-2-10-4">
                    <text:number>•</text:number>
                    <text:p text:style-name="al">stabiliteit;</text:p>
                  </text:list-item>
                  <text:list-item text:style-override="id1-3-2-2-2-3-2-10-5">
                    <text:number>•</text:number>
                    <text:p text:style-name="al">professionaliteit.</text:p>
                  </text:list-item>
                </text:list>
                <text:p text:style-name="al">De flexibele inspectieactiviteiten worden jaarlijks vastgelegd in de Dienstverleningsovereenkomst (verder: DVO) tussen gemeente en GGD. Daarnaast laat de GGD naar eigen inzicht thema’s in het onderzoek terugkomen. Dit kan op basis van het risicoprofiel. </text:p>
                <text:p text:style-name="al"/>
              </text:section>
            </text:section>
            <text:section text:name="paragraaf_id1-3-2-2-2-4" text:style-name="paragraaf">
              <text:p text:style-name="paragraaf_kop"><text:span text:style-name="label"/> <text:span text:style-name="nr">2.3.</text:span> Speerpunten</text:p>
              <text:section text:name="structuurtekst_id1-3-2-2-2-4-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van de gemeente worden jaarlijks bepaald en opgenomen in de DVO met de GGD. Deze worden niet actief aan houders bekend gemaakt om zo voorspelbaarheid in het toezicht te voorkomen en omdat de werkwijze van het flexibel inspecteren bij houders al bekend is.</text:p>
              </text:section>
            </text:section>
            <text:p text:style-name="hoofdstuk_bottom"/>
          </text:section>
          <text:section text:name="hoofdstuk_id1-3-2-2-3" text:style-name="hoofdstuk">
            <text:p text:style-name="hoofdstuk_kop"><text:span text:style-name="label"/> <text:span text:style-name="nr">3.</text:span> Aanvraag tot exploitatie</text:p>
            <text:section text:name="artikel_id1-3-2-2-3-2" text:style-name="artikel">
              <text:p text:style-name="artikel_kop_titel"><text:span text:style-name="artikel_kop_label"/> </text:p>
              <text:p text:style-name="al">In de volgende gevallen spreken we wettelijk gezien van een aanvraag tot exploitatie:</text:p>
              <text:list text:style-name="id1-3-2-2-3-2-3">
                <text:list-item text:style-override="id1-3-2-2-3-2-3-1">
                  <text:number>•</text:number>
                  <text:p text:style-name="al">Nieuwe voorziening</text:p>
                </text:list-item>
                <text:list-item text:style-override="id1-3-2-2-3-2-3-2">
                  <text:number>•</text:number>
                  <text:p text:style-name="al">Houderwijziging</text:p>
                </text:list-item>
                <text:list-item text:style-override="id1-3-2-2-3-2-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3-3" text:style-name="paragraaf">
              <text:p text:style-name="paragraaf_kop"><text:span text:style-name="label"/> <text:span text:style-name="nr">3.1.</text:span> Nieuwe voorziening</text:p>
              <text:section text:name="structuurtekst_id1-3-2-2-3-3-2" text:style-name="structuurtekst">
                <text:p text:style-name="al">Een nieuwe kinderopvangvoorziening mag pas in exploitatie genomen worden na schriftelijke toestemming daartoe verleend door de gemeente, op een in dat besluit vastgestelde specifieke datum. Als er toestemming is gegeven wordt de voorziening vervolgens in het Landelijk Register Kinderopvang (verder: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met ingang van 2025, leges in rekening gebracht. Deze leges zijn gebaseerd op de loon- en overheadkosten die zijn gemoeid met het behandelen van een aanvraag voor een kinderopvangvoorziening. Voor de hoogte van de leges wordt verwezen naar de legesverordening.</text:p>
              </text:section>
              <text:section text:name="artikel_id1-3-2-2-3-3-3" text:style-name="artikel">
                <text:p text:style-name="artikel_kop_titel"><text:span text:style-name="artikel_kop_label"/> <text:span text:style-name="artikel_kop_nr">3.1.1.</text:span> Niet gemelde kinderopvang</text:p>
                <text:p text:style-name="al">Zonder, of voorafgaand aan de schriftelijke toestemming tot exploitatie mag een kinderopvangvoorziening niet geëxploiteerd worden. Als dit toch gebeurt, wordt dit ook wel aangeduid met illegale kinderopvang. De gemeente kan streng optreden tegen niet gemelde kinderopvang. Dit is op grond van de Wet Economische Delicten reden voor aangifte bij het Openbaar Ministerie<text:note text:id="noot_id1-3-2-2-3-3-3-2-1" text:note-class="footnote"><text:note-citation text:label="2">2</text:note-citation><text:note-body><text:p text:style-name="noot.al">Het exploiteren van een kinderopvangvoorziening zonder toestemming van de gemeent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section>
              <text:section text:name="artikel_id1-3-2-2-3-3-4" text:style-name="artikel">
                <text:p text:style-name="artikel_kop_titel"><text:span text:style-name="artikel_kop_label"/> <text:span text:style-name="artikel_kop_nr">3.1.2.</text:span> Streng aan de Poort</text:p>
                <text:p text:style-name="al">De gemeente wil dat er direct vanaf de start van de exploitatie van een kindercentrum of voorziening voor gastouderopvang verantwoorde en kwalitatief goede opvang geboden wordt. Voor een GOB geldt dat deze direct vanaf de start de werkzaamheden zo uitvoert dat zowel het GOB als de door het GOB te begeleiden gastouders, aan de kwaliteitseisen voldoen. De gemeente laat daarom alle nieuwe aanvragen tot exploitatie uitgebreid toetsen door de GGD. </text:p>
                <text:p text:style-name="al"/>
                <text:p text:style-name="al">De GGD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GGD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GGD kunnen eveneens meewegen in de beoordeling van de aanvraag.</text:p>
                <text:p text:style-name="al"/>
                <text:p text:style-name="al">De gemeente kijkt naast de beoordeling op de eisen vanuit de Wko,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section>
              <text:section text:name="artikel_id1-3-2-2-3-3-5" text:style-name="artikel">
                <text:p text:style-name="artikel_kop_titel"><text:span text:style-name="artikel_kop_label"/> <text:span text:style-name="artikel_kop_nr">3.1.3.</text:span> Startdatum exploitatie</text:p>
                <text:p text:style-name="al">Op basis van het onderzoek voor registratie neemt de gemeente een beslissing op de aanvraag. In de beslissing op de aanvraag wordt aangegeven vanaf welke datum de exploitatie mag starten op grond van de Wko. </text:p>
              </text:section>
              <text:section text:name="artikel_id1-3-2-2-3-3-6" text:style-name="artikel">
                <text:p text:style-name="artikel_kop_titel"><text:span text:style-name="artikel_kop_label"/> <text:span text:style-name="artikel_kop_nr">3.1.4.</text:span> Onderzoek na registratie</text:p>
                <text:p text:style-name="al">Binnen drie maanden na de registratiedatum beoordeelt de GGD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3-3-7" text:style-name="artikel">
                <text:p text:style-name="artikel_kop_titel"><text:span text:style-name="artikel_kop_label"/> <text:span text:style-name="artikel_kop_nr">3.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Daarnaast is het besluit op de aanvraag tot exploitatie een appellabel besluit waartegen rechtsmiddelen openstaan.</text:p>
                <text:p text:style-name="al"/>
              </text:section>
            </text:section>
            <text:section text:name="paragraaf_id1-3-2-2-3-4" text:style-name="paragraaf">
              <text:p text:style-name="paragraaf_kop"><text:span text:style-name="label"/> <text:span text:style-name="nr">3.2.</text:span> Houderwijziging</text:p>
              <text:section text:name="structuurtekst_id1-3-2-2-3-4-2" text:style-name="structuurtekst">
                <text:p text:style-name="al">Een kindercentrum of gastouderopvang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hanteert de volgende uitgangspunten bij een overname: </text:p>
                <text:list text:style-name="id1-3-2-2-3-4-2-5">
                  <text:list-item text:style-override="id1-3-2-2-3-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3-4-2-5-2">
                    <text:number>•</text:number>
                    <text:p text:style-name="al">bij een overname worden leges in rekening gebracht, omdat de overname wordt behandeld als een nieuwe aanvraag, met bijbehorend onderzoek;</text:p>
                  </text:list-item>
                  <text:list-item text:style-override="id1-3-2-2-3-4-2-5-3">
                    <text:number>•</text:number>
                    <text:p text:style-name="al">de nieuwe houder heeft redelijkerwijs tijd nodig om eventuele bestaande tekortkomingen op te heffen. Daar wordt rekening mee gehouden.</text:p>
                  </text:list-item>
                </text:list>
              </text:section>
            </text:section>
            <text:section text:name="paragraaf_id1-3-2-2-3-5" text:style-name="paragraaf">
              <text:p text:style-name="paragraaf_kop"><text:span text:style-name="label"/> <text:span text:style-name="nr">3.3.</text:span> Verhuizing</text:p>
              <text:section text:name="artikel_id1-3-2-2-3-5-2" text:style-name="artikel">
                <text:p text:style-name="artikel_kop_titel"><text:span text:style-name="artikel_kop_label"/> <text:span text:style-name="artikel_kop_nr">3.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3-5-2-5">
                  <text:list-item text:style-override="id1-3-2-2-3-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5-2-5-2">
                    <text:number>•</text:number>
                    <text:p text:style-name="al">voor de nieuwe kinderopvangvoorziening een aanvraag tot exploitatie (inschrijving).</text:p>
                  </text:list-item>
                </text:list>
              </text:section>
              <text:section text:name="artikel_id1-3-2-2-3-5-3" text:style-name="artikel">
                <text:p text:style-name="artikel_kop_titel"><text:span text:style-name="artikel_kop_label"/> <text:span text:style-name="artikel_kop_nr">3.3.2.</text:span> Verhuizing van een GOB</text:p>
                <text:p text:style-name="al">Wanneer een GOB verhuist, geldt een andere procedure. Wettelijk is vastgelegd dat een GOB geen nieuwe aanvraag tot exploitatie hoeft in te dienen wanneer het adres van een GOB wijzigt. </text:p>
                <text:p text:style-name="al">Bij de gemeente wordt ingediend:</text:p>
                <text:list text:style-name="id1-3-2-2-3-5-3-4">
                  <text:list-item text:style-override="id1-3-2-2-3-5-3-4-1">
                    <text:number>•</text:number>
                    <text:p text:style-name="al">een wijzigingsverzoek tot wijziging van het vestigingsadres.</text:p>
                  </text:list-item>
                </text:list>
                <text:p text:style-name="al">Als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GGD komt als toezichthouder jaarlijks op alle kindercentra en GOB’s en ziet wat daar in de dagelijkse praktijk gebeurt. Daarnaast onderzoekt de GGD middels een steekproef van de in het LRK geregistreerde voorzieningen voor gastouderopvang, een deel van deze voorzieningen. De GGD fungeert daarmee als de ogen en oren van de gemeente. De GGD onderzoekt de naleving van de kwaliteitseisen en adviseert de gemeente over deze naleving. </text:p>
              <text:p text:style-name="al"/>
              <text:p text:style-name="al">De GGD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GGD voert de volgende onderzoeken voor de gemeente uit:</text:p>
                <text:list text:style-name="id1-3-2-2-4-3-2-2">
                  <text:list-item text:style-override="id1-3-2-2-4-3-2-2-1">
                    <text:number>•</text:number>
                    <text:p text:style-name="al">onderzoek voor registratie: naar aanleiding van een ingediende aanvraag tot exploitatie onderzoekt de GGD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meestal niet plaats bij voorzieningen voor gastouderopvang, deze worden binnen de steekproef bij gastouders meegenomen of als er twijfel/zorg is). </text:p>
                  </text:list-item>
                  <text:list-item text:style-override="id1-3-2-2-4-3-2-2-3">
                    <text:number>•</text:number>
                    <text:p text:style-name="al">jaarlijks onderzoek: <text:span text:style-name="nadrukondlijn">alle</text:span> kindercentra en GOB’s worden jaarlijks onderzocht. Wanneer voor het kindercentrum of GOB een risicoprofiel is opgesteld, wordt het jaarlijks onderzoek volgens de flexibele inspectieactiviteit ingericht. </text:p>
                  </text:list-item>
                  <text:list-item text:style-override="id1-3-2-2-4-3-2-2-4">
                    <text:number>•</text:number>
                    <text:p text:style-name="al">onderzoek voorzieningen voor gastouderopvang; jaarlijks op basis van een steekproef. De gemeente Groningen laat jaarlijks minimaal 50% van de voorzieningen voor gastouderopvang onderzoeken. Dit is conform de verzamelwet Sociale Zaken en Werkgelegenheid 2023. Dit percentage kan worden verhoogd in afstemming met de GGD. De mogelijke verhoging wordt opgenomen in de Dienst Verleningsovereenkomst (DVO) die jaarlijks tussen de gemeente en de GGD wordt afgesloten.</text:p>
                  </text:list-item>
                  <text:list-item text:style-override="id1-3-2-2-4-3-2-2-5">
                    <text:number>•</text:number>
                    <text:p text:style-name="al">nader onderzoek: naar aanleiding van eerder geconstateerde overtreding(en) kan de GGD onderzoeken of de overtreding hersteld is en hersteld blijft. Wanneer er een handhavingsmaatregel is ingezet, onderzoekt de GGD nadat de hersteltermijn is verstreken of de overtreding is hersteld en de handhavingsmaatregel is opgevolgd.</text:p>
                  </text:list-item>
                  <text:list-item text:style-override="id1-3-2-2-4-3-2-2-6">
                    <text:number>•</text:number>
                    <text:p text:style-name="al">incidenteel onderzoek: een onderzoek naar aanleiding van onder meer een incident, een signaal, een wijzigingsverzoek ingediend door een houder of bijvoorbeeld een thema-onderzoek passend bij de gemeentelijke speerpunten. </text:p>
                  </text:list-item>
                </text:list>
                <text:p text:style-name="al">De bevindingen tijdens een onderzoek en het oordeel van de GGD worden in een inspectierapport vastgelegd. Deze inspectierapporten geven een beeld van de kwaliteit van de voorziening. De rapporten worden openbaar gemaakt in het LRK en op de website van de houder. Als de houder geen website heeft, legt de houder een afschrift van het inspectierapport ter inzage op een voor ouders en personeel toegankelijke plaats.</text:p>
              </text:section>
              <text:section text:name="artikel_id1-3-2-2-4-3-3" text:style-name="artikel">
                <text:p text:style-name="artikel_kop_titel"><text:span text:style-name="artikel_kop_label"/> <text:span text:style-name="artikel_kop_nr">4.1.1.</text:span> Signalenproces</text:p>
                <text:p text:style-name="al">Het proces rond signalen is een proces dat tussen de gemeente en GGD is afgesproken. Het ligt in de verwachting dat hierover een landelijke richtlijn wordt opgesteld. Deze richtlijn is inclusief de wijze waarop de registratie van de signalen kan worden gedaan. Totdat deze richtlijn bekend is hebben beide partijen de volgende afspraken gemaakt.</text:p>
                <text:list text:style-name="id1-3-2-2-4-3-3-3">
                  <text:list-item text:style-override="id1-3-2-2-4-3-3-3-1">
                    <text:number>1.</text:number>
                    <text:p text:style-name="al">In het geval iemand een signaal heeft over mogelijke misstanden, overtredingen, voorkomen van schadelijk gedrag, o.i.d. dan kan dit signaal via de gemeente, GGD of vertrouwensinspecteur van de IvhO worden ingediend.</text:p>
                  </text:list-item>
                  <text:list-item text:style-override="id1-3-2-2-4-3-3-3-2">
                    <text:number>2.</text:number>
                    <text:p text:style-name="al">De signalen die bij de gemeente Groningen binnenkomen worden doorgezet naar de GGD. </text:p>
                  </text:list-item>
                  <text:list-item text:style-override="id1-3-2-2-4-3-3-3-3">
                    <text:number>3.</text:number>
                    <text:p text:style-name="al">De GGD vraagt uit waar het signaal over gaat. De GGD registreert het signaal. </text:p>
                  </text:list-item>
                  <text:list-item text:style-override="id1-3-2-2-4-3-3-3-4">
                    <text:number>4.</text:number>
                    <text:p text:style-name="al">Als de meld-, overleg- en aangifteplicht van toepassing is, verwijst de GGD direct door naar de vertrouwensinspecteur van de IvhO. Als het signaal het mogelijk tekortschieten van de kwaliteit van de kinderopvang betreft, overlegt de GGD met de gemeente om hiernaar een onderzoek te starten. </text:p>
                  </text:list-item>
                  <text:list-item text:style-override="id1-3-2-2-4-3-3-3-5">
                    <text:number>5.</text:number>
                    <text:p text:style-name="al">De GGD voert een incidenteel onderzoek uit conform hetgeen in dit beleidsdocument is opgenomen of neemt het signaal mee tijdens het nog uit te voeren jaarlijks onderzoek.</text:p>
                  </text:list-item>
                  <text:list-item text:style-override="id1-3-2-2-4-3-3-3-6">
                    <text:number>6.</text:number>
                    <text:p text:style-name="al">Bij ernstige signalen, of signalen waardoor een groot risico op maatschappelijke onrust dreigt, start de GGD met de nodige aanpak waarna de gemeente Groningen direct door de GGD wordt geïnformeerd.</text:p>
                  </text:list-item>
                  <text:list-item text:style-override="id1-3-2-2-4-3-3-3-7">
                    <text:number>7.</text:number>
                    <text:p text:style-name="al">De GGD informeert de gemeente Groningen jaarlijks over tenminste het aantal en de aard van de ontvangen signalen en de wijze waarop de afhandeling heeft plaatsgevonden. </text:p>
                  </text:list-item>
                </text:list>
                <text:p text:style-name="al">Naast signalen kunnen ouders een klacht hebben. Voor het afhandelen van een klacht wordt de landelijke richtlijn gevolgd. Deze bestaat uit de volgende stappen:</text:p>
                <text:list text:style-name="id1-3-2-2-4-3-3-5">
                  <text:list-item text:style-override="id1-3-2-2-4-3-3-5-1">
                    <text:number>•</text:number>
                    <text:p text:style-name="al">ouders gaan met pedagogisch medewerker of houder in overleg over de klacht;</text:p>
                  </text:list-item>
                  <text:list-item text:style-override="id1-3-2-2-4-3-3-5-2">
                    <text:number>•</text:number>
                    <text:p text:style-name="al">is de klacht niet opgelost dan dienen de ouders de klacht schriftelijk in volgens de klachtenregeling van de houder;</text:p>
                  </text:list-item>
                  <text:list-item text:style-override="id1-3-2-2-4-3-3-5-3">
                    <text:number>•</text:number>
                    <text:p text:style-name="al">is de klacht niet opgelost dan kunnen de ouders contact opnemen met het Klachtenloket Kinderopvang;</text:p>
                  </text:list-item>
                  <text:list-item text:style-override="id1-3-2-2-4-3-3-5-4">
                    <text:number>•</text:number>
                    <text:p text:style-name="al">is de klacht nog niet opgelost dan kunnen ouders hun klacht voorleggen aan de Geschillencommissie Kinderopvang.</text:p>
                  </text:list-item>
                </text:list>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OB of voorziening voor gastouderopvang, vinden de onderzoeken (met uitzondering van het onderzoek voor registratie) in principe onaangekondigd plaats. </text:p>
                <text:p text:style-name="al">Daarnaast wordt het toezicht op kindercentra en GOB’s vanaf het tweede kalenderjaar dat zij geregistreerd zijn, risicogestuurd uitgevoerd. Dit betekent meer toezicht waar het nodig is, minder waar het kan. Om hier invulling aan te geven wordt door de GGD een risicoprofiel opgesteld of aangepast na ieder (daarvoor relevant) onderzoek. Aan de hand hiervan wordt de intensiviteit van het daarna volgende jaarlijks inspectieonderzoek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GGD kinderopvang aan de houder om binnen de door de GGD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GGD beoordeelt of de aard en/of omstandigheid van de overtreding zich leent voor herstelaanbod. De periode tot herstel is maximaal 4 weken. De GGD schrijft in het inspectierapport het verloop van het aanbod. De houder is niet verplicht om van het aanbod gebruik te maken. </text:p>
                <text:p text:style-name="al"/>
                <text:p text:style-name="al">In opdracht van de gemeente geeft de GGD geen herstelaanbod bij:</text:p>
                <text:list text:style-name="id1-3-2-2-4-5-2-10">
                  <text:list-item text:style-override="id1-3-2-2-4-5-2-10-1">
                    <text:number>•</text:number>
                    <text:p text:style-name="al">recidive; hier is sprake van als dezelfde overtreding eerder is geconstateerd. De constatering van recidive wordt gedaan op basis van de voorgaande drie jaarlijkse onderzoeken;</text:p>
                  </text:list-item>
                  <text:list-item text:style-override="id1-3-2-2-4-5-2-10-2">
                    <text:number>•</text:number>
                    <text:p text:style-name="al">te veel overtredingen; er is voor gekozen geen aantal te benoemen, maar dit over te laten aan de deskundigheid van de GGD;</text:p>
                  </text:list-item>
                  <text:list-item text:style-override="id1-3-2-2-4-5-2-10-3">
                    <text:number>•</text:number>
                    <text:p text:style-name="al">benodigde hersteltermijn langer dan 4 weken;</text:p>
                  </text:list-item>
                  <text:list-item text:style-override="id1-3-2-2-4-5-2-10-4">
                    <text:number>•</text:number>
                    <text:p text:style-name="al">een andere overtreding waarbij geen herstelaanbod geboden is;</text:p>
                  </text:list-item>
                  <text:list-item text:style-override="id1-3-2-2-4-5-2-10-5">
                    <text:number>•</text:number>
                    <text:p text:style-name="al">een bevel dat wordt afgegeven voor een andere overtreding.</text:p>
                  </text:list-item>
                </text:list>
                <text:p text:style-name="al">De gemeente weegt de oorspronkelijke overtreding en de resultaten van herstelaanbod mee bij haar beslissing om wel of niet te handhaven. Meer informatie hierover staat in paragraaf 5.4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Als de GGD tijdens een onderzoek een situatie tegenkomt waarin het nemen van maatregelen redelijkerwijs geen uitstel kan lijden, kan de GGD zelf ingrijpen. Dit gebeurt met een schriftelijk bevel. Dit bevel heeft een geldigheidsduur van 7 dagen. In het bevel geeft de GGD aan wat de overtreding(en) is/zijn en welke actie de houder moet ondernemen en binnen welke termijn dit dient te gebeuren. </text:p>
                <text:p text:style-name="al"/>
                <text:p text:style-name="al">De GGD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p>
              <text:p text:style-name="al">De gemeente heeft als taak toezicht te houden op de kwaliteit van de kinderopvangvoorzieningen, te handhaven waar nodig en om het LRK juist en volledig bij te houden. De gemeente kan een handhavingsbesluit nemen als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5-3" text:style-name="paragraaf">
              <text:p text:style-name="paragraaf_kop"><text:span text:style-name="label"/> <text:span text:style-name="nr">5.1.</text:span> Preventie</text:p>
              <text:section text:name="structuurtekst_id1-3-2-2-5-3-2" text:style-name="structuurtekst">
                <text:p text:style-name="al">De gemeente vindt het van belang om het niet naleven van kwaliteitseisen (zoveel mogelijk) te voorkomen. In dit kader informeert de gemeente ouders en houders over het gemeentelijk beleid toezicht en handhaving kwaliteit kinderopvang.</text:p>
                <text:p text:style-name="al"/>
                <text:p text:style-name="al">De gemeente zet de volgende preventieve middelen in:</text:p>
                <text:list text:style-name="id1-3-2-2-5-3-2-4">
                  <text:list-item text:style-override="id1-3-2-2-5-3-2-4-1">
                    <text:number>1.</text:number>
                    <text:p text:style-name="al">Houderbijeenkomst: Aan het begin van het jaar voert de GGD met grote kinderopvangorganisaties een startgesprek waarbij de gewijzigde algemene documenten worden doorgenomen. De houder ontvangt informatie en kan hiermee zelf keuzes maken om verantwoorde kinderopvang aan te bieden. </text:p>
                  </text:list-item>
                  <text:list-item text:style-override="id1-3-2-2-5-3-2-4-2">
                    <text:number>2.</text:number>
                    <text:p text:style-name="al">Voorgesprek bij aanvraag: Tijdens het voorgesprek wordt besproken wat de verwachtingen eisen zijn bij het starten van een kinderopvang. Dit gesprek wordt in principe niet met nieuwe gastouders gehouden.</text:p>
                  </text:list-item>
                  <text:list-item text:style-override="id1-3-2-2-5-3-2-4-3">
                    <text:number>3.</text:number>
                    <text:p text:style-name="al">Nieuwsbrief/website: Twee keer per jaar verstuurt de GGD een nieuwsbrief naar de houders. Tevens plaatst de gemeente actualiteiten en relevante ontwikkelingen op de gemeentelijke website.</text:p>
                  </text:list-item>
                </text:list>
                <text:p text:style-name="al">De vaak door houders gewenste adviesrol door de GGD is wettelijk gezien niet mogelijk. Een houder heeft zelf de verantwoordelijkheid om op te hoogte te zijn en te blijven van de relevante wet- en regelgeving. Dit is geen taak van de GGD. De brancheverenigingen kunnen hierbij wel een belangrijke rol spelen.</text:p>
              </text:section>
            </text:section>
            <text:section text:name="paragraaf_id1-3-2-2-5-4" text:style-name="paragraaf">
              <text:p text:style-name="paragraaf_kop"><text:span text:style-name="label"/> <text:span text:style-name="nr">5.2.</text:span> Maatwerk in handhaving</text:p>
              <text:section text:name="structuurtekst_id1-3-2-2-5-4-2" text:style-name="structuurtekst">
                <text:p text:style-name="al">De gemeente heeft een beginselplicht tot handhaven. De wet- en regelgeving is hiervoor de basis en in dit gemeentelijk beleid wordt hier invulling aan gegeven. Goed handhaven betekent echter ook dat de gemeent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5-4-3" text:style-name="artikel">
                <text:p text:style-name="artikel_kop_titel"><text:span text:style-name="artikel_kop_label"/> <text:span text:style-name="artikel_kop_nr">5.2.1.</text:span> Herstellend en/of bestraffend handhaven</text:p>
                <text:p text:style-name="al">De gemeente heeft de mogelijkheid om zowel herstellend als bestraffend te handhaven: </text:p>
                <text:list text:style-name="id1-3-2-2-5-4-3-3">
                  <text:list-item text:style-override="id1-3-2-2-5-4-3-3-1">
                    <text:number>•</text:number>
                    <text:p text:style-name="al">Herstellend betekent dat de gemeente de houder ertoe aanzet de overtreding van een kwaliteitseis op te heffen en opgeheven te houden.</text:p>
                  </text:list-item>
                  <text:list-item text:style-override="id1-3-2-2-5-4-3-3-2">
                    <text:number>•</text:number>
                    <text:p text:style-name="al">Bestraffend betekent dat de gemeente een bestuurlijke boete geeft voor bepaalde overtredingen.</text:p>
                  </text:list-item>
                </text:list>
                <text:p text:style-name="al">Herstellend en bestraffend kan naast elkaar ingezet worden. </text:p>
              </text:section>
              <text:section text:name="artikel_id1-3-2-2-5-4-4" text:style-name="artikel">
                <text:p text:style-name="artikel_kop_titel"><text:span text:style-name="artikel_kop_label"/> <text:span text:style-name="artikel_kop_nr">5.2.2.</text:span> Escalatieladder</text:p>
                <text:p text:style-name="al">In beginsel start een herstellend handhavingstraject met een aanwijzing of een vooraankondiging met een hersteltermijn. In paragraaf 5.3.1 is vastgelegd in welke situaties niet eerst een aanwijzing wordt ingezet.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5.3.7. beschreven is, ook een bestraffend traject worden ingezet. Dit is een bestuurlijke boete. De boete kan opgelegd worden voor het overtreden van een bepaalde kwaliteitseis. Ook kan de boete opgelegd worden voor het niet opvolgen van een aanwijzing, vooraankondiging, last onder dwangsom, een bevel of exploitatieverbod, het niet meewerken aan een vordering van de GGD, niet gemelde opvang of het niet tijdig doorgeven van een wijziging. </text:p>
                <text:p text:style-name="al"/>
                <text:p text:style-name="al">De gemeente zal in de basis een zo licht mogelijk handhavingsmiddel inzetten om het doel (herstel) te bereiken (subsidiariteits- en proportionaliteitsbeginsel). </text:p>
              </text:section>
              <text:section text:name="artikel_id1-3-2-2-5-4-5" text:style-name="artikel">
                <text:p text:style-name="artikel_kop_titel"><text:span text:style-name="artikel_kop_label"/> <text:span text:style-name="artikel_kop_nr">5.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5-4-5-5">
                  <text:list-item text:style-override="id1-3-2-2-5-4-5-5-1">
                    <text:number>•</text:number>
                    <text:p text:style-name="al">is er herstelaanbod geweest?</text:p>
                  </text:list-item>
                  <text:list-item text:style-override="id1-3-2-2-5-4-5-5-2">
                    <text:number>•</text:number>
                    <text:p text:style-name="al">wat is de aard van de overtreding?</text:p>
                  </text:list-item>
                  <text:list-item text:style-override="id1-3-2-2-5-4-5-5-3">
                    <text:number>•</text:number>
                    <text:p text:style-name="al">wat is de ernst van de overtreding?</text:p>
                  </text:list-item>
                  <text:list-item text:style-override="id1-3-2-2-5-4-5-5-4">
                    <text:number>•</text:number>
                    <text:p text:style-name="al">hoeveel overtredingen zijn er in totaal?</text:p>
                  </text:list-item>
                  <text:list-item text:style-override="id1-3-2-2-5-4-5-5-5">
                    <text:number>•</text:number>
                    <text:p text:style-name="al">betreft het een herhaalde overtreding (recidive)?</text:p>
                  </text:list-item>
                  <text:list-item text:style-override="id1-3-2-2-5-4-5-5-6">
                    <text:number>•</text:number>
                    <text:p text:style-name="al">wat zijn de omstandigheden waaronder de overtreding begaan is?</text:p>
                  </text:list-item>
                  <text:list-item text:style-override="id1-3-2-2-5-4-5-5-7">
                    <text:number>•</text:number>
                    <text:p text:style-name="al">komt de overtreding voort uit economisch belang?</text:p>
                  </text:list-item>
                </text:list>
              </text:section>
              <text:section text:name="artikel_id1-3-2-2-5-4-6" text:style-name="artikel">
                <text:p text:style-name="artikel_kop_titel"><text:span text:style-name="artikel_kop_label"/> <text:span text:style-name="artikel_kop_nr">5.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 standaard maximaal twee weken, tenzij dit vanwege de ernst en/of de gevolgen van de overtreding en de tijd die nodig is om de overtreding te beëindigen geen redelijke termijn is. Indien dit laatste het geval is wordt per geval bepaald wat een redelijke termijn is om de overtreding te beëindigen.</text:p>
                <text:p text:style-name="al">De hersteltermijn zal met deze uitgangspunten bij elk handhavingsbesluit aan de hand van de specifieke situatie worden bepaald.</text:p>
                <text:p text:style-name="al"/>
              </text:section>
            </text:section>
            <text:section text:name="paragraaf_id1-3-2-2-5-5" text:style-name="paragraaf">
              <text:p text:style-name="paragraaf_kop"><text:span text:style-name="label"/> <text:span text:style-name="nr">5.3.</text:span> Handhavingsmiddelen</text:p>
              <text:section text:name="structuurtekst_id1-3-2-2-5-5-2" text:style-name="structuurtekst">
                <text:p text:style-name="al">De gemeente kan volgens artikel 5:4 van de Awb bestuurlijke sancties opleggen voor zover daarvoor een wettelijke grondslag is. De Wko biedt de grondslag voor het opleggen van verschillende bestuurlijke sancties en beschrijft, of verwijst naar, alle overtredingen waarvoor ze kunnen worden opgelegd. De gemeente kan de volgende herstellende en bestraffende handhavingsmiddelen inzetten:</text:p>
                <text:p text:style-name="al"/>
                <text:section text:name="table_id1-3-2-2-5-5-2-3" text:style-name="table">
                  <text:p text:style-name="table_top"/>
                  <table:table table:style-name="tgroup">
                    <table:table-column table:style-name="id1-3-2-2-5-5-2-3-1-1"/>
                    <table:table-column table:style-name="id1-3-2-2-5-5-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6"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Vooraankondig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inzet.</text:p>
              </text:section>
              <text:section text:name="artikel_id1-3-2-2-5-5-3" text:style-name="artikel">
                <text:p text:style-name="artikel_kop_titel"><text:span text:style-name="artikel_kop_label"/> <text:span text:style-name="artikel_kop_nr">5.3.1.</text:span> De aanwijzing</text:p>
                <text:p text:style-name="al">De aanwijzing kan door de gemeente in het kader van de Wko worden ingeze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Doorgaans is de hersteltermijn twee weken. De aanwijzing is een appellabel besluit waartegen rechtsmiddelen openstaan. </text:p>
                <text:p text:style-name="al"/>
                <text:p text:style-name="al">Na afloop van de hersteltermijn kan de gemeente de GGD opdracht geven om een nader onderzoek uit te voeren om te beoordelen of de overtreding van de kwaliteitseis is beëindigd. </text:p>
                <text:p text:style-name="al"/>
                <text:p text:style-name="al">De aanwijzing wordt in ieder geval niet ingezet als één van de onderstaande situaties zich voordoet: </text:p>
                <text:list text:style-name="id1-3-2-2-5-5-3-7">
                  <text:list-item text:style-override="id1-3-2-2-5-5-3-7-1">
                    <text:number>-</text:number>
                    <text:p text:style-name="al">de veiligheid van de kinderen is in het geding;</text:p>
                  </text:list-item>
                  <text:list-item text:style-override="id1-3-2-2-5-5-3-7-2">
                    <text:number>-</text:number>
                    <text:p text:style-name="al">de tekortkoming is in het kader van een herstelaanbod niet opgelost;</text:p>
                  </text:list-item>
                  <text:list-item text:style-override="id1-3-2-2-5-5-3-7-3">
                    <text:number>-</text:number>
                    <text:p text:style-name="al">er is sprake van recidive. Dit houdt in dat in het domein waarin de tekortkoming is geconstateerd tijdens het vorige jaarlijks onderzoek ook een tekortkoming was;</text:p>
                  </text:list-item>
                  <text:list-item text:style-override="id1-3-2-2-5-5-3-7-4">
                    <text:number>-</text:number>
                    <text:p text:style-name="al">er zijn meerdere tekortkomingen geconstateerd waarbij voor minimaal één tekortkoming geen aanwijzing wordt ingezet omdat één van bovenstaande situaties zich voordoet. </text:p>
                  </text:list-item>
                </text:list>
                <text:p text:style-name="al">De reden dat in bovenstaande situaties geen aanwijzing wordt ingezet is omdat de handhavingsprocedure bij een aanwijzing langer duurt en dit in bovenstaande situaties niet wenselijk wordt geacht met het oog op de kwaliteit van de kinderopvang.</text:p>
              </text:section>
              <text:section text:name="artikel_id1-3-2-2-5-5-4" text:style-name="artikel">
                <text:p text:style-name="artikel_kop_titel"><text:span text:style-name="artikel_kop_label"/> <text:span text:style-name="artikel_kop_nr">5.3.2.</text:span> De vooraankondiging</text:p>
                <text:p text:style-name="al">De vooraankondiging wordt door de gemeente in het kader van de Wko doorgaans ingezet als eerste stap in het handhavingstraject. In een vooraankondiging wordt net als in de aanwijzing aangegeven op welke punten de bedoelde voorschriften niet of in onvoldoende mate worden nageleefd en welke maatregelen door de houder genomen moeten worden. Daarvoor krijgt de houder een hersteltermijn. Afhankelijk van de ernst en/of de gevolgen van de overtreding en de tijd die nodig is om de overtreding te beëindigen, zal deze hersteltermijn korter of langer zijn. Doorgaans is de hersteltermijn twee weken. In de vooraankondiging wordt per overtreding de mogelijke dwangsom opgenomen in het geval de overtreding niet wordt beëindigd.</text:p>
                <text:p text:style-name="al"/>
                <text:p text:style-name="al">Na afloop van de hersteltermijn kan de gemeente de GGD opdracht geven om een nader onderzoek uit te voeren om te beoordelen of de overtreding van de kwaliteitseis is beëindigd.</text:p>
                <text:p text:style-name="al"/>
                <text:p text:style-name="al">In tegenstelling tot de aanwijzing is de vooraankondiging geen appellabel besluit waartegen rechtsmiddelen openstaan. Wel wordt in de vooraankondiging de gelegenheid geboden om een zienswijze in te dienen. </text:p>
              </text:section>
              <text:section text:name="artikel_id1-3-2-2-5-5-5" text:style-name="artikel">
                <text:p text:style-name="artikel_kop_titel"><text:span text:style-name="artikel_kop_label"/> <text:span text:style-name="artikel_kop_nr">5.3.3.</text:span> De last onder dwangsom (LOD)</text:p>
                <text:p text:style-name="al">De last onder dwangsom is een herstelmaatregel die doorgaans wordt gegeven na het niet opvolgen van een vooraankondiging.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zo vast dat het bedrag in redelijke verhouding staat tot de zwaarte van het geschonden belang en tot de beoogde werking van de dwangsom. Het bedrag wordt bepaald aan de hand van de aard en ernst van de overtreding en de beoogde prikkel. De gemeente zal de hoogte van de dwangsom dus per geval bepalen. </text:p>
                <text:p text:style-name="al"/>
                <text:p text:style-name="al">Een dwangsom kan worden opgelegd:</text:p>
                <text:list text:style-name="id1-3-2-2-5-5-5-10">
                  <text:list-item text:style-override="id1-3-2-2-5-5-5-10-1">
                    <text:number>•</text:number>
                    <text:p text:style-name="al">Als bedrag ineens. </text:p>
                  </text:list-item>
                  <text:list-item text:style-override="id1-3-2-2-5-5-5-10-2">
                    <text:number/>
                    <text:p text:style-name="al">In dat geval wordt er na de begunstigingstermijn eenmalig beoordeeld of wel of niet aan de opgelegde last is voldaan en of de dwangsom dus wel of niet is verbeurt, of:</text:p>
                  </text:list-item>
                  <text:list-item text:style-override="id1-3-2-2-5-5-5-10-3">
                    <text:number>•</text:number>
                    <text:p text:style-name="al">Per constatering van een overtreding. </text:p>
                  </text:list-item>
                  <text:list-item text:style-override="id1-3-2-2-5-5-5-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
                <text:p text:style-name="al">Het beleid binnen de gemeente is om, afhankelijk van het soort overtreding, een dwangsom van een bedrag ineens dan wel een dwangsom per constatering op te leggen. Hierbij geldt als uitgangspunt dat een dwangsom van een bedrag ineens wordt gehanteerd bij overtredingen die tijdens een fysieke inspectie door de GGD moeten worden geconstateerd. Hierbij valt bijvoorbeeld te denken aan de constatering dat de pedagogische praktijk niet overeenkomt met het pedagogisch beleid. Een dwangsom per constatering wordt ingezet bij overtredingen die uit de administratie blijken. Hierbij valt bijvoorbeeld te denken aan medewerkers die aan het werk zijn in de opvang zonder dat zij over een geldige verklaring omtrent het gedrag beschikken. </text:p>
                <text:p text:style-name="al"/>
                <text:p text:style-name="al">Het betalen van de dwangsom kan voorkomen worden door tijdig herstellen en hersteld houden van de overtreding. </text:p>
                <text:p text:style-name="al"/>
                <text:p text:style-name="al">De houder waaraan een last onder dwangsom is opgelegd, kan, als een jaar nadat de last van kracht is geworden geen overtreding van de betreffende kwaliteitseis is geconstateerd, verzoeken om de last op te heffen. </text:p>
              </text:section>
              <text:section text:name="artikel_id1-3-2-2-5-5-6" text:style-name="artikel">
                <text:p text:style-name="artikel_kop_titel"><text:span text:style-name="artikel_kop_label"/> <text:span text:style-name="artikel_kop_nr">5.3.4.</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5-5-7" text:style-name="artikel">
                <text:p text:style-name="artikel_kop_titel"><text:span text:style-name="artikel_kop_label"/> <text:span text:style-name="artikel_kop_nr">5.3.5.</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verbod op leggen: </text:p>
                <text:list text:style-name="id1-3-2-2-5-5-7-5">
                  <text:list-item text:style-override="id1-3-2-2-5-5-7-5-1">
                    <text:number>-</text:number>
                    <text:p text:style-name="al">Zolang de houder een bevel of aanwijzing niet opvolgt (en het opleggen van een last onder bestuursdwang niet mogelijk is).</text:p>
                  </text:list-item>
                  <text:list-item text:style-override="id1-3-2-2-5-5-7-5-2">
                    <text:number>-</text:number>
                    <text:p text:style-name="al">Indien uit het onderzoek van de toezichthouder of anderszins blijkt dat het kindercentrum, de voorziening voor gastouderopvang of het gastouderbureau naar verwachting niet dan wel niet langer aan de kwaliteitseisen uit de Wko en onderliggende regelgeving zal voldoen, en eerdere herstelmaatregelen, zoals de last onder dwangsom, niet tot het nakomen van alle kwaliteitseisen hebben geleid. </text:p>
                  </text:list-item>
                </text:list>
                <text:p text:style-name="al">Bij het exploitatieverbod stelt de gemeente een maximale termijn. Dit is geen hersteltermijn zoals eerder in paragraaf 5.2.4. beschreven. </text:p>
                <text:p text:style-name="al">Zodra de houder de maatregelen uit het exploitatieverbod of het eventueel daaraan voorafgaande bevel of de herstelmaatregel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Als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5-5-8" text:style-name="artikel">
                <text:p text:style-name="artikel_kop_titel"><text:span text:style-name="artikel_kop_label"/> <text:span text:style-name="artikel_kop_nr">5.3.6.</text:span> Intrekken toestemming tot exploitatie in vervolg op handhaving</text:p>
                <text:p text:style-name="al">Er zijn verschillende gronden waarop, in het kader van handhaving, de toestemming tot exploitatie kan worden ingetrokken:</text:p>
                <text:list text:style-name="id1-3-2-2-5-5-8-3">
                  <text:list-item text:style-override="id1-3-2-2-5-5-8-3-1">
                    <text:number>-</text:number>
                    <text:p text:style-name="al">als is gebleken dat de houder de kinderopvangvoorziening niet langer exploiteert; </text:p>
                  </text:list-item>
                  <text:list-item text:style-override="id1-3-2-2-5-5-8-3-2">
                    <text:number>-</text:number>
                    <text:p text:style-name="al">als de exploitatie van de voorziening drie maanden na de inschrijving in het LRK niet daadwerkelijk is aangevangen; </text:p>
                  </text:list-item>
                  <text:list-item text:style-override="id1-3-2-2-5-5-8-3-3">
                    <text:number>-</text:number>
                    <text:p text:style-name="al">als uit een GGD-onderzoek of anderszins is gebleken dat de houder niet of niet langer zal voldoen aan de bij en krachtens hoofdstuk 1, afdeling 3, paragrafen 2 en 3 gegeven voorschriften van de Wko. </text:p>
                  </text:list-item>
                </text:list>
                <text:p text:style-name="al">Het intrekken van de toestemming tot exploitatie is een uiterste handhavingsmiddel. De gemeente houdt hierbij rekening met het subsidiariteits- en proportionaliteitsbeginsel. Het intrekken van de toestemming tot exploitatie vanwege het niet of niet langer voldoen aan de wettelijke voorschriften wordt ingezet wanneer eerder ingezette handhavingsmiddelen zoals een aanwijzing, vooraankondig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niet gemelde opvang en kan leid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5-5-9" text:style-name="artikel">
                <text:p text:style-name="artikel_kop_titel"><text:span text:style-name="artikel_kop_label"/> <text:span text:style-name="artikel_kop_nr">5.3.7.</text:span> De bestuurlijke boete (hierna: boete)</text:p>
                <text:p text:style-name="al">Een boete bestraft een overtreding die in het verleden begaan is. Er is dus een overtreding geconstateerd en dat feit wordt bestraft. Een boete kan gelijktijdig opgelegd worden met een aanwijzing, een vooraankondig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De houder heeft, gezien artikel 5:41 van de Awb, de kans om aannemelijk te maken dat de overtreding hem niet kan worden verweten. </text:p>
                <text:p text:style-name="al"/>
                <text:p text:style-name="al">In de volgende gevallen wordt altijd een boete door de gemeente opgelegd:</text:p>
                <text:list text:style-name="id1-3-2-2-5-5-9-7">
                  <text:list-item text:style-override="id1-3-2-2-5-5-9-7-1">
                    <text:number>-</text:number>
                    <text:p text:style-name="al">het niet opvolgen van een bevel;</text:p>
                  </text:list-item>
                  <text:list-item text:style-override="id1-3-2-2-5-5-9-7-2">
                    <text:number>-</text:number>
                    <text:p text:style-name="al">het overtreden van een exploitatieverbod;</text:p>
                  </text:list-item>
                  <text:list-item text:style-override="id1-3-2-2-5-5-9-7-3">
                    <text:number>-</text:number>
                    <text:p text:style-name="al">het starten van de exploitatie voor de datum van ingang van de toestemming tot exploitatie;</text:p>
                  </text:list-item>
                  <text:list-item text:style-override="id1-3-2-2-5-5-9-7-4">
                    <text:number>-</text:number>
                    <text:p text:style-name="al">het niet voldoen aan de eisen ten aanzien van een verklaring omtrent het gedrag (VOG) en het Personenregister kinderopvang (PRK).</text:p>
                  </text:list-item>
                </text:list>
                <text:p text:style-name="al">Een boete kan door de gemeente worden opgelegd bij:</text:p>
                <text:list text:style-name="id1-3-2-2-5-5-9-9">
                  <text:list-item text:style-override="id1-3-2-2-5-5-9-9-1">
                    <text:number>-</text:number>
                    <text:p text:style-name="al">het overtreden van de kwaliteitseisen uit de Wko en aanverwante regelgeving;</text:p>
                  </text:list-item>
                  <text:list-item text:style-override="id1-3-2-2-5-5-9-9-2">
                    <text:number>-</text:number>
                    <text:p text:style-name="al">het niet meewerken aan een verzoek van de GGD of het bewust verkeerd informeren van de GGD;</text:p>
                  </text:list-item>
                  <text:list-item text:style-override="id1-3-2-2-5-5-9-9-3">
                    <text:number>-</text:number>
                    <text:p text:style-name="al">het niet tijdig melden van wijzigingen van de in het LRK geregistreerde gegevens.</text:p>
                  </text:list-item>
                </text:list>
                <text:p text:style-name="al">
                <text:span text:style-name="nadrukcur">
                  <text:span text:style-name="nadrukondlijn">Hoogte van een boete en grootte van organisatie</text:span>
                </text:span>
              </text:p>
                <text:p text:style-name="al">De Wko geeft de gemeente de bevoegdheid om voor een overtreding / het niet naleven van een kwaliteitseis uit de Wko een boete op te leggen van maximaal € 45.000. Voor de hoogte van boetes zijn in het afwegingsmodel handhaving (zie bijlage 2) normbedragen opgesteld. </text:p>
                <text:p text:style-name="al">Proportionaliteit en een goede dosering zijn een belangrijk uitgangspunt bij handhaving. De gemeente hanteert daarom vier categorieën waar de boetebedragen op worden afgestemd: </text:p>
                <text:list text:style-name="id1-3-2-2-5-5-9-13">
                  <text:list-item text:style-override="id1-3-2-2-5-5-9-13-1">
                    <text:number>1.</text:number>
                    <text:p text:style-name="al">Grote organisaties: een totale capaciteit van meer dan 150 kindplaatsen / bemiddelde voorzieningen voor gastouderopvang. </text:p>
                  </text:list-item>
                  <text:list-item text:style-override="id1-3-2-2-5-5-9-13-2">
                    <text:number>2.</text:number>
                    <text:p text:style-name="al">Middelgrote organisaties: een totale capaciteit van 51 tot en met 150 kindplaatsen / bemiddelde voorzieningen voor gastouderopvang.</text:p>
                  </text:list-item>
                  <text:list-item text:style-override="id1-3-2-2-5-5-9-13-3">
                    <text:number>3.</text:number>
                    <text:p text:style-name="al">Kleine organisaties: een totale capaciteit van minder dan 51 kindplaatsen / bemiddelde voorzieningen voor gastouderopvang.</text:p>
                  </text:list-item>
                  <text:list-item text:style-override="id1-3-2-2-5-5-9-13-4">
                    <text:number>4.</text:number>
                    <text:p text:style-name="al">Voorzieningen voor gastouderopvang.</text:p>
                  </text:list-item>
                </text:list>
                <text:p text:style-name="al">Ad 1. Voor een grote organisatie geldt het volledige normbedrag zoals opgenomen in het afwegingsmodel. </text:p>
                <text:p text:style-name="al">Ad 2. Voor een middelgrote organisatie is twee derde van het normbedrag de richtlijn. </text:p>
                <text:p text:style-name="al">Ad 3. Voor een kleine organisatie is dat één derde deel. </text:p>
                <text:p text:style-name="al">Ad 4. Voor voorzieningen voor gastouderopvang zijn in het afwegingsmodel eigen bedragen opgenomen. </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Van verzachtende omstandigheden is sprake wanneer de gemeente de boete verlaagt als de omstandigheden hier aanleiding toe geven. Hiervan is sprake bij het <text:span text:style-name="nadrukondlijn">gedeeltelijk</text:span> niet opvolgen van een aanwijzing, vooraankondiging of last onder dwangsom.</text:p>
                <text:p text:style-name="al">Van verzwarende omstandigheden is sprake wanneer de gemeente de boete verhoogt als de omstandigheden hier aanleiding toe geven. Hiervan is sprake bij herhaling van de overtreding (recidive).</text:p>
                <text:p text:style-name="al">Wanneer er meerdere overtredingen zijn waar een boete voor wordt opgelegd, worden de bedragen bij elkaar opgeteld tot één bedrag.</text:p>
                <text:p text:style-name="al"/>
              </text:section>
            </text:section>
            <text:section text:name="paragraaf_id1-3-2-2-5-6" text:style-name="paragraaf">
              <text:p text:style-name="paragraaf_kop"><text:span text:style-name="label"/> <text:span text:style-name="nr">5.4.</text:span> Handhaving na herstelaanbod</text:p>
              <text:section text:name="structuurtekst_id1-3-2-2-5-6-2" text:style-name="structuurtekst">
                <text:p text:style-name="al">Wanneer er herstelaanbod heeft plaatsgevonden, kan dit van invloed zijn op de handhaving die de gemeente inzet op de overtredingen die primair door de GGD geconstateerd zijn. </text:p>
                <text:p text:style-name="al">Wanneer het herstelaanbod niet gedaan is, of wanneer de houder het niet aangenomen heeft, wordt dit niet gezien als verzwarende omstandigheid voor de handhaving.</text:p>
              </text:section>
              <text:section text:name="artikel_id1-3-2-2-5-6-3" text:style-name="artikel">
                <text:p text:style-name="artikel_kop_titel"><text:span text:style-name="artikel_kop_label"/> <text:span text:style-name="artikel_kop_nr">5.4.1.</text:span> Herstelaanbod gedaan met positief resultaat</text:p>
                <text:p text:style-name="al">Na herstelaanbod heeft de GGD geconstateerd dat de overtreding is verholpen. Tijdens het eerste inspectiebezoek is deze overtreding van de wettelijke eisen echter wel geconstateerd, Dit kan voor de gemeente reden zijn om een bestraffende sanctie (een bestuurlijke boete) op te leggen. Deze bepaling geldt voor alle overtredingen waarbij in het afwegingsmodel is vastgelegd dat de gemeente altijd een boete oplegt. </text:p>
              </text:section>
              <text:section text:name="artikel_id1-3-2-2-5-6-4" text:style-name="artikel">
                <text:p text:style-name="artikel_kop_titel"><text:span text:style-name="artikel_kop_label"/> <text:span text:style-name="artikel_kop_nr">5.4.2.</text:span> Herstelaanbod aangeboden maar geen (volledig) herstel</text:p>
                <text:p text:style-name="al">Als de overtreding na herstelaanbod niet (volledig) is opgelost, handhaaft de gemeente in principe zoals vastgelegd in dit beleidsdocument. </text:p>
              </text:section>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p>
              <text:p text:style-name="al">Onder bijzondere omstandigheden kan de gemeente gemotiveerd afwijken van dit beleid. </text:p>
              <text:p text:style-name="al">Dit beleid wordt aangehaald als ‘Beleidsregel toezicht en handhaving kwaliteit kinderopvang gemeente Groningen 2024” en treedt in werking op de dag van bekendmaking in de gemeente Groningen.</text:p>
              <text:p text:style-name="al"/>
              <text:p text:style-name="al">Het Beleid kinderopvang, zoals vastgesteld door de gemeente op 24 maart 2015, wordt ingetrokken. </text:p>
            </text:section>
            <text:p text:style-name="hoofdstuk_bottom"/>
          </text:section>
        </text:section>
        <text:section text:name="regeling-sluiting_id1-3-2-3" text:style-name="regeling-sluiting">
          <text:section text:name="ondertekening_id1-3-2-3-1">
            <text:p><text:span text:style-name="functie">Gedaan te Groningen in de collegevergadering van 21 mei 2024, </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Hieronder wordt een opsomming gegeven van de definities die in dit beleid voorkomen. Voor alle (overige) definities wordt aangesloten bij de definities zoals deze zijn gegeven in de Wko en onderliggende regelgeving.</text:p>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van burgemeester en wethouders van de gemeente Groning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 Groningen; in dit beleidsdocument in de rol als toezichthouder kwaliteit kinderopvang volgens de Wko.</text:p>
                </table:table-cell>
              </table:table-row>
              <table:table-row table:style-name="row">
                <table:table-cell table:style-name="cell_frame_all" table:number-rows-spanned="1" table:number-columns-spanned="1">
                  <text:p text:style-name="table_al">IvhO</text:p>
                </table:table-cell>
                <table:table-cell table:style-name="cell_frame_all" table:number-rows-spanned="1" table:number-columns-spanned="1">
                  <text:p text:style-name="table_al">Inspectie van het Onderwijs</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Een voorziening waar kinderopvang plaatsvindt, anders dan gastouderopvang.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Ouder(s) of verzorger(s)</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wegingsmodel</text:p>
          <text:p text:style-name="al"/>
          <text:p text:style-name="al">
          <text:span text:style-name="nadrukvet">Hoofdstuk 1. Kindercentra voor dag- en buitenschoolse opvang</text:span>
        </text:p>
          <text:p text:style-name="al"/>
          <text:p text:style-name="al">
          <text:span text:style-name="nadrukvet">1.1. Registratie, wijzigingen, administratie, medewerking en naleving</text:span>
        </text:p>
          <text:p text:style-name="al">1.1.1 Registratie</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7-1-5-2-1-1">
                    <text:list-item text:style-override="id1-3-2-5-7-1-5-2-1-1-1">
                      <text:number>a.</text:number>
                      <text:p text:style-name="table_al">Een kindercentrum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Art 1.45 lid 3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1.1.2 Wijziginge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0-1-5-2-1-1">
                    <text:list-item text:style-override="id1-3-2-5-10-1-5-2-1-1-1">
                      <text:number>a.</text:number>
                      <text:p text:style-name="table_al">De houder doet van een wijziging in de aangewezen gegevens niet onverwijld mededeling aan de gemeente.</text:p>
                    </text:list-item>
                  </text:list>
                </table:table-cell>
                <table:table-cell table:style-name="cell_frame_all" table:number-rows-spanned="1" table:number-columns-spanned="1">
                  <text:p text:style-name="table_al">Art 1.47 lid 1 Wko (dag, bso)</text:p>
                  <text:p text:style-name="table_al"/>
                  <text:p text:style-name="table_al">Art 7 lid 2 en 3 Besluit landelijk register kinderopvang, register buitenlandse kinderopvang en personenregister kinderopvang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1.1.3 Administratie</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1-5-2-1-1">
                    <text:list-item text:style-override="id1-3-2-5-13-1-5-2-1-1-1">
                      <text:number>a.</text:number>
                      <text:p text:style-name="table_al"> Kinderopvang geschiedt niet op basis van een schriftelijke overeenkomst tussen de houder en de ouder.</text:p>
                    </text:list-item>
                  </text:list>
                </table:table-cell>
                <table:table-cell table:style-name="cell_frame_all" table:number-rows-spanned="1" table:number-columns-spanned="1">
                  <text:p text:style-name="table_al">Art 1.52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list text:style-name="id1-3-2-5-13-1-5-3-1-1">
                    <text:list-item text:style-override="id1-3-2-5-13-1-5-3-1-1-1">
                      <text:number>b.</text:number>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Art 1.53 Wko (dag, bso)</text:p>
                  <text:p text:style-name="table_al"/>
                  <text:p text:style-name="table_al">Art 11 lid 1 onder a Regeling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3-1-5-4-1-1">
                    <text:list-item text:style-override="id1-3-2-5-13-1-5-4-1-1-1">
                      <text:number>c.</text:number>
                      <text:p text:style-name="table_al">De administratie is niet compleet.</text:p>
                    </text:list-item>
                  </text:list>
                </table:table-cell>
                <table:table-cell table:style-name="cell_frame_all" table:number-rows-spanned="1" table:number-columns-spanned="1">
                  <text:p text:style-name="table_al">Art 1.53 Wko (dag, bso)</text:p>
                  <text:p text:style-name="table_al"/>
                  <text:p text:style-name="table_al">Art 11 lid 2 onder a tot en met e en 4 Regeling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1.1.4 Medewerking en naleving</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6-1-5-2-1-1">
                    <text:list-item text:style-override="id1-3-2-5-16-1-5-2-1-1-1">
                      <text:number>a.</text:number>
                      <text:p text:style-name="table_al">De houder komt een vordering of verzoek tot medewerking van de toezichthouder niet na.</text:p>
                    </text:list-item>
                  </text:list>
                </table:table-cell>
                <table:table-cell table:style-name="cell_frame_all" table:number-rows-spanned="1" table:number-columns-spanned="1">
                  <text:p text:style-name="table_al">Art 1.50 lid 1 en art 1.62 lid 1, 2 en 4 Wko (dag, bso)</text:p>
                  <text:p text:style-name="table_al"/>
                  <text:p text:style-name="table_al">Art 5:20 lid 1 Algemene wet bestuursrecht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5-16-1-5-3-1-1">
                    <text:list-item text:style-override="id1-3-2-5-16-1-5-3-1-1-1">
                      <text:number>b.</text:number>
                      <text:p text:style-name="table_al">De houder volgt een aanwijzing of bevel niet op.</text:p>
                    </text:list-item>
                  </text:list>
                </table:table-cell>
                <table:table-cell table:style-name="cell_frame_all" table:number-rows-spanned="1" table:number-columns-spanned="1">
                  <text:p text:style-name="table_al">Art 1.65 lid 5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5-16-1-5-4-1-1">
                    <text:list-item text:style-override="id1-3-2-5-16-1-5-4-1-1-1">
                      <text:number>c.</text:number>
                      <text:p text:style-name="table_al">De houder volgt een exploitatieverbod niet op.</text:p>
                    </text:list-item>
                  </text:list>
                </table:table-cell>
                <table:table-cell table:style-name="cell_frame_all" table:number-rows-spanned="1" table:number-columns-spanned="1">
                  <text:p text:style-name="table_al">Art 1.66 lid 1 en 2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1.2. Pedagogisch klimaat</text:span>
        </text:p>
          <text:p text:style-name="al">1.2.1 Pedagogisch beleid</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0-1-5-2-1-1">
                    <text:list-item text:style-override="id1-3-2-5-20-1-5-2-1-1-1">
                      <text:number>a.</text:number>
                      <text:p text:style-name="table_al">Het kindercentrum beschikt niet over een pedagogisch beleidsplan. De houder draagt er geen zorg voor dat conform het plan wordt gehandeld.</text:p>
                      <text:p text:style-name="table_al"/>
                      <text:p text:style-name="table_al">De houder geeft geen uitvoering aan het pedagogisch beleidsplan wat betreft voorschoolse educatie.</text:p>
                    </text:list-item>
                  </text:list>
                </table:table-cell>
                <table:table-cell table:style-name="cell_frame_all" table:number-rows-spanned="1" table:number-columns-spanned="1">
                  <text:p text:style-name="table_al">Art 1.49 lid 1 en 2 en art 1.50 lid 1 en 2 Wko (dag, bso)</text:p>
                  <text:p text:style-name="table_al"/>
                  <text:p text:style-name="table_al">Art 3 lid 1 (dag) en 12 lid 1 (bso) Besluit kwaliteit kinderopvang</text:p>
                  <text:p text:style-name="table_al"/>
                  <text:p text:style-name="table_al">Ve:</text:p>
                  <text:p text:style-name="table_al">Art 1.50b Wko</text:p>
                  <text:p text:style-name="table_al"/>
                  <text:p text:style-name="table_al">Art 4a lid 2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dag, bso)</text:p>
                  <text:p text:style-name="table_al"/>
                  <text:p text:style-name="table_al">€ 2.000 (ve)</text:p>
                </table:table-cell>
              </table:table-row>
              <table:table-row table:style-name="row">
                <table:table-cell table:style-name="cell_frame_all" table:number-rows-spanned="1" table:number-columns-spanned="1">
                  <text:list text:style-name="id1-3-2-5-20-1-5-3-1-1">
                    <text:list-item text:style-override="id1-3-2-5-20-1-5-3-1-1-1">
                      <text:number>b.</text:number>
                      <text:p text:style-name="table_al">Het pedagogisch beleidsplan is niet compleet.</text:p>
                    </text:list-item>
                  </text:list>
                </table:table-cell>
                <table:table-cell table:style-name="cell_frame_all" table:number-rows-spanned="1" table:number-columns-spanned="1">
                  <text:p text:style-name="table_al">Art 1.50 lid 2 Wko (dag, bso)</text:p>
                  <text:p text:style-name="table_al"/>
                  <text:p text:style-name="table_al">Art 3 lid 2 en 3 en art 9a (dag) en 12 lid 2 en 3 (bso) Besluit kwaliteit kinderopvang</text:p>
                  <text:p text:style-name="table_al"/>
                  <text:p text:style-name="table_al">Ve:</text:p>
                  <text:p text:style-name="table_al">Art 1.50b Wko</text:p>
                  <text:p text:style-name="table_al"/>
                  <text:p text:style-name="table_al">Art 4a lid 1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5-20-1-5-4-1-1">
                    <text:list-item text:style-override="id1-3-2-5-20-1-5-4-1-1-1">
                      <text:number>c.</text:number>
                      <text:p text:style-name="table_al">De houder evalueert het pedagogisch beleidsplan niet jaarlijks en stelt deze niet zo nodig bij wat betreft voorschoolse educatie.</text:p>
                    </text:list-item>
                  </text:list>
                </table:table-cell>
                <table:table-cell table:style-name="cell_frame_all" table:number-rows-spanned="1" table:number-columns-spanned="1">
                  <text:p text:style-name="table_al">Ve:</text:p>
                  <text:p text:style-name="table_al">Art 1.50b Wko</text:p>
                  <text:p text:style-name="table_al"/>
                  <text:p text:style-name="table_al">Art 4a lid 2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1.2.2 Pedagogische praktijk</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3-1-5-2-1-1">
                    <text:list-item text:style-override="id1-3-2-5-23-1-5-2-1-1-1">
                      <text:number>a.</text:number>
                      <text:p text:style-name="table_al">De houder draagt geen zorg voor verantwoorde kinderopvang. De houder houdt geen rekening met de ontwikkelingsfase waarin kinderen zich bevinden.</text:p>
                    </text:list-item>
                  </text:list>
                </table:table-cell>
                <table:table-cell table:style-name="cell_frame_all" table:number-rows-spanned="1" table:number-columns-spanned="1">
                  <text:p text:style-name="table_al">Art 1.49 lid 1 en 2 en art 1.50 lid 1 en 2 Wko (dag, bso)</text:p>
                  <text:p text:style-name="table_al"/>
                  <text:p text:style-name="table_al">Art 2 (dag) en 11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1.2.3 Voorschoolse educatie</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26-1-5-2-1-1">
                    <text:list-item text:style-override="id1-3-2-5-26-1-5-2-1-1-1">
                      <text:number>a.</text:number>
                      <text:p text:style-name="table_al">Voorschoolse educatie omvat minder uren dan wettelijk voorgeschreven.</text:p>
                    </text:list-item>
                  </text:list>
                </table:table-cell>
                <table:table-cell table:style-name="cell_frame_all" table:number-rows-spanned="1" table:number-columns-spanned="1">
                  <text:p text:style-name="table_al">Ve:</text:p>
                  <text:p text:style-name="table_al">Art 1.50b Wko</text:p>
                  <text:p text:style-name="table_al"/>
                  <text:p text:style-name="table_al">Art 2 lid 1 en 2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26-1-5-3-1-1">
                    <text:list-item text:style-override="id1-3-2-5-26-1-5-3-1-1-1">
                      <text:number>b.</text:number>
                      <text:p text:style-name="table_al">Voor voorschoolse educatie wordt geen programma gebruikt waarin op gestructureerde en samenhangende wijze de ontwikkeling wordt gestimuleerd.</text:p>
                    </text:list-item>
                  </text:list>
                </table:table-cell>
                <table:table-cell table:style-name="cell_frame_all" table:number-rows-spanned="1" table:number-columns-spanned="1">
                  <text:p text:style-name="table_al">Ve:</text:p>
                  <text:p text:style-name="table_al">Art 1.50b Wko</text:p>
                  <text:p text:style-name="table_al"/>
                  <text:p text:style-name="table_al">Art 5 Besluit basisvoorwaarden kwaliteit voorschoolse educ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3. Personeel en groepen</text:span>
        </text:p>
          <text:p text:style-name="al">1.3.1 Verklaring omtrent het gedrag en personenregister kinderopvang</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0-1-5-2-1-1">
                    <text:list-item text:style-override="id1-3-2-5-30-1-5-2-1-1-1">
                      <text:number>a.</text:number>
                      <text:p text:style-name="table_al">Een VOG-plichtige:</text:p>
                      <text:list text:style-name="id1-3-2-5-30-1-5-2-1-1-1-3">
                        <text:list-item text:style-override="id1-3-2-5-30-1-5-2-1-1-1-3-1">
                          <text:number>-</text:number>
                          <text:p text:style-name="table_al">is niet in het bezit van een geldige VOG; of</text:p>
                          <text:p text:style-name="table_al">voor zover het natuurlijke personen betreft</text:p>
                        </text:list-item>
                        <text:list-item text:style-override="id1-3-2-5-30-1-5-2-1-1-1-3-2">
                          <text:number>-</text:number>
                          <text:p text:style-name="table_al"> is niet ingeschreven in het PRK; of </text:p>
                        </text:list-item>
                        <text:list-item text:style-override="id1-3-2-5-30-1-5-2-1-1-1-3-3">
                          <text:number>-</text:number>
                          <text:p text:style-name="table_al"> is niet gekoppeld aan de houder in het PRK.</text:p>
                        </text:list-item>
                      </text:list>
                    </text:list-item>
                    <text:list-item text:style-override="id1-3-2-5-30-1-5-2-1-1-2">
                      <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Art 1.48d lid 3 en 1.50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ext:p text:style-name="table_al"/>
                  <text:p text:style-name="table_al">€ 1.000 per persoon in het geval alleen de koppeling ontbreekt</text:p>
                </table:table-cell>
              </table:table-row>
              <table:table-row table:style-name="row">
                <table:table-cell table:style-name="cell_frame_all" table:number-rows-spanned="1" table:number-columns-spanned="1">
                  <text:list text:style-name="id1-3-2-5-30-1-5-3-1-1">
                    <text:list-item text:style-override="id1-3-2-5-30-1-5-3-1-1-1">
                      <text:number>b.</text:number>
                      <text:p text:style-name="table_al">De houder overlegt niet (tijdig) opnieuw de geldige VOG van een persoon van 12 jaar of ouder, op verzoek van de toezichthouder.</text:p>
                    </text:list-item>
                  </text:list>
                </table:table-cell>
                <table:table-cell table:style-name="cell_frame_all" table:number-rows-spanned="1" table:number-columns-spanned="1">
                  <text:p text:style-name="table_al">Art 1.50 lid 6 en 8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0-1-5-4-1-1">
                    <text:list-item text:style-override="id1-3-2-5-30-1-5-4-1-1-1">
                      <text:number>c.</text:number>
                      <text:p text:style-name="table_al"> De houder verlangt niet dat een VOG-plichtige (tijdig) opnieuw zijn geldige VOG overlegt.</text:p>
                    </text:list-item>
                  </text:list>
                </table:table-cell>
                <table:table-cell table:style-name="cell_frame_all" table:number-rows-spanned="1" table:number-columns-spanned="1">
                  <text:p text:style-name="table_al">Art 1.50 lid 7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1.3.2 Opleidingseisen</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3-1-5-2-1-1">
                    <text:list-item text:style-override="id1-3-2-5-33-1-5-2-1-1-1">
                      <text:number>a.</text:number>
                      <text:p text:style-name="table_al">Een beroepskracht of pedagogisch beleidsmedewerker beschikt niet over een passende opleiding.</text:p>
                    </text:list-item>
                  </text:list>
                </table:table-cell>
                <table:table-cell table:style-name="cell_frame_all" table:number-rows-spanned="1" table:number-columns-spanned="1">
                  <text:p text:style-name="table_al">Art 1.50 lid 1 en 2 en 1.60c lid 2 Wko (dag, bso)</text:p>
                  <text:p text:style-name="table_al"/>
                  <text:p text:style-name="table_al">Art 6 (dag), art 15 (bso) en art 19a (dag, bso) Besluit kwaliteit kinderopvang</text:p>
                  <text:p text:style-name="table_al"/>
                  <text:p text:style-name="table_al">Art 7 lid 1 (dag, bso), lid 2 (dag) en art 9a (bso) Regeling Wk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3-1-5-3-1-1">
                    <text:list-item text:style-override="id1-3-2-5-33-1-5-3-1-1-1">
                      <text:number>b.</text:number>
                      <text:p text:style-name="table_al">Een beroepskracht voorschoolse educatie:</text:p>
                      <text:list text:style-name="id1-3-2-5-33-1-5-3-1-1-1-3">
                        <text:list-item text:style-override="id1-3-2-5-33-1-5-3-1-1-1-3-1">
                          <text:number>-</text:number>
                          <text:p text:style-name="table_al">beschikt niet over een passende opleiding; of</text:p>
                        </text:list-item>
                        <text:list-item text:style-override="id1-3-2-5-33-1-5-3-1-1-1-3-2">
                          <text:number>-</text:number>
                          <text:p text:style-name="table_al"> beheerst niet aantoonbaar ten minste niveau 3F op mondelinge taalvaardigheid en lezen.</text:p>
                        </text:list-item>
                      </text:list>
                    </text:list-item>
                  </text:list>
                </table:table-cell>
                <table:table-cell table:style-name="cell_frame_all" table:number-rows-spanned="1" table:number-columns-spanned="1">
                  <text:p text:style-name="table_al">Ve:</text:p>
                  <text:p text:style-name="table_al">Art 1.50b en 1.60c lid 1 Wko </text:p>
                  <text:p text:style-name="table_al"/>
                  <text:p text:style-name="table_al">Art 4 lid 1, 2, 3, 3a, 5 en 7 Besluit basisvoorwaarden kwaliteit voorschoolse educatie </text:p>
                  <text:p text:style-name="table_al"/>
                  <text:p text:style-name="table_al">Art 10c Regeling Wko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3-1-5-4-1-1">
                    <text:list-item text:style-override="id1-3-2-5-33-1-5-4-1-1-1">
                      <text:number>c.</text:number>
                      <text:p text:style-name="table_al">De houder stelt niet jaarlijks voor elke locatie voorschoolse educatie een opleidingsplan vast.</text:p>
                      <text:p text:style-name="table_al"/>
                      <text:p text:style-name="table_al">Het plan is niet compleet.</text:p>
                      <text:p text:style-name="table_al">De houder geeft geen uitvoering aan het plan.</text:p>
                      <text:p text:style-name="table_al">De houder evalueert het plan niet jaarlijks en stelt deze niet zo nodig bij.</text:p>
                    </text:list-item>
                  </text:list>
                </table:table-cell>
                <table:table-cell table:style-name="cell_frame_all" table:number-rows-spanned="1" table:number-columns-spanned="1">
                  <text:p text:style-name="table_al">Ve:</text:p>
                  <text:p text:style-name="table_al">Art 1.50b en 1.60c lid 1 Wko </text:p>
                  <text:p text:style-name="table_al"/>
                  <text:p text:style-name="table_al">Art 4 lid 4 Besluit basisvoorwaarden kwaliteit voorschoolse educat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voor het ontbreken van het plan</text:p>
                  <text:p text:style-name="table_al"/>
                  <text:p text:style-name="table_al">€ 500 per onderdeel</text:p>
                </table:table-cell>
              </table:table-row>
            </table:table>
            <text:p text:style-name="table_bottom"/>
          </text:section>
          <text:p text:style-name="al"/>
          <text:p text:style-name="al">1.3.3 Aantal beroepskrachten en eisen aan de inzet van beroepskrachten in opleiding en stagiairs</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6-1-5-2-1-1">
                    <text:list-item text:style-override="id1-3-2-5-36-1-5-2-1-1-1">
                      <text:number>a.</text:number>
                      <text:p text:style-name="table_al">De houder van een kindercentrum zet niet voldoende beroepskrachten in en/of kan dit niet aantonen door middel van een overzicht van de ingezette beroepskrachten en presentielijsten van kinderen.</text:p>
                    </text:list-item>
                  </text:list>
                </table:table-cell>
                <table:table-cell table:style-name="cell_frame_all" table:number-rows-spanned="1" table:number-columns-spanned="1">
                  <text:p text:style-name="table_al">Dag:</text:p>
                  <text:p text:style-name="table_al">Art 1.49 lid 1, 1.50 lid 1 en 2 en 1.60c lid 1 Wko</text:p>
                  <text:p text:style-name="table_al">Art 3 lid 3 onder a, art 7 lid 1, 2, 3, 4, 7, 9, art 7a en bijlage 1 onderdeel a en c Besluit kwaliteit kinderopvang</text:p>
                  <text:p text:style-name="table_al">Art 9 Regeling Wko</text:p>
                  <text:p text:style-name="table_al"/>
                  <text:p text:style-name="table_al">Bso:</text:p>
                  <text:p text:style-name="table_al">Art 1.49 lid 1, 1.50 lid 1 en 2 en 1.60c lid 1 Wko</text:p>
                  <text:p text:style-name="table_al">Art 12 lid 3 onder a, art 16 lid 1, 2, 3, 4, 8, art 16a en bijlage 1 onderdeel b en c Besluit kwaliteit kinderopvangArt 9c Regeling Wko</text:p>
                  <text:p text:style-name="table_al"/>
                  <text:p text:style-name="table_al">Ve:</text:p>
                  <text:p text:style-name="table_al">Art 1.50b en 1.60c lid 1 Wko </text:p>
                  <text:p text:style-name="table_al">Art 3 lid 1 en 3 Besluit basisvoorwaarden kwaliteit voorschoolse educ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dag, ve)</text:p>
                  <text:p text:style-name="table_al"/>
                  <text:p text:style-name="table_al">€ 2.500 (bso)</text:p>
                </table:table-cell>
              </table:table-row>
              <table:table-row table:style-name="row">
                <table:table-cell table:style-name="cell_frame_all" table:number-rows-spanned="1" table:number-columns-spanned="1">
                  <text:list text:style-name="id1-3-2-5-36-1-5-3-1-1">
                    <text:list-item text:style-override="id1-3-2-5-36-1-5-3-1-1-1">
                      <text:number>b.</text:number>
                      <text:p text:style-name="table_al"> De inzet van beroepskrachten in opleiding en stagiairs geschiedt niet overeenkomstig de meest recent aangevangen cao Kinderopvang. Bij de inzet van beroepskrachten in opleiding en stagiairs is geen rekening gehouden met de opleidingsfase.</text:p>
                    </text:list-item>
                  </text:list>
                </table:table-cell>
                <table:table-cell table:style-name="cell_frame_all" table:number-rows-spanned="1" table:number-columns-spanned="1">
                  <text:p text:style-name="table_al">Art 1.50 lid 1 en 2 Wko (dag, bso)Art 7 lid 1, 2, 8 en 9 (dag) en 16 lid 1, 2, 7 en 8 (bso) Besluit kwaliteit kinderopvang</text:p>
                  <text:p text:style-name="table_al">Art 9 (dag) en 9a (bso) Regeling Wk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36-1-5-4-1-1">
                    <text:list-item text:style-override="id1-3-2-5-36-1-5-4-1-1-1">
                      <text:number>c.</text:number>
                      <text:p text:style-name="table_al">Er is geen volwassene beschikbaar voor het geval zich een calamiteit voordoet wanneer slechts één beroepskracht aanwezig is. De houder informeert de werknemers niet over de naam en het telefoonnummer van deze persoon.</text:p>
                    </text:list-item>
                  </text:list>
                </table:table-cell>
                <table:table-cell table:style-name="cell_frame_all" table:number-rows-spanned="1" table:number-columns-spanned="1">
                  <text:p text:style-name="table_al">Art 1.49 lid 1, 1.50 lid 1 en 2 en 1.60c lid 1 Wko (dag, bso)</text:p>
                  <text:p text:style-name="table_al">Art 7 lid 5 (dag) en 16 lid 5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36-1-5-5-1-1">
                    <text:list-item text:style-override="id1-3-2-5-36-1-5-5-1-1-1">
                      <text:number>d.</text:number>
                      <text:p text:style-name="table_al">Er is ter ondersteuning van de beroepskracht niet ten minste één andere volwassene in het kindercentrum aanwezig wanneer slechts één beroepskracht wordt ingezet.</text:p>
                    </text:list-item>
                  </text:list>
                </table:table-cell>
                <table:table-cell table:style-name="cell_frame_all" table:number-rows-spanned="1" table:number-columns-spanned="1">
                  <text:p text:style-name="table_al">Art 1.49 lid 1, 1.50 lid 1 en 2 en 1.60c lid 1 Wko (dag, bso)</text:p>
                  <text:p text:style-name="table_al">Art 7 lid 6 (dag) en 16 lid 6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1.3.4 Inzet pedagogisch beleidsmedewerker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39-1-5-2-1-1">
                    <text:list-item text:style-override="id1-3-2-5-39-1-5-2-1-1-1">
                      <text:number>a.</text:number>
                      <text:p text:style-name="table_al">De houder zet de pedagogisch beleidsmedewerker niet in voor de vereiste doelen en het vereiste aantal uren. Het minimaal aantal uren wordt niet jaarlijks op grond van de rekenregels bepaald.</text:p>
                    </text:list-item>
                  </text:list>
                </table:table-cell>
                <table:table-cell table:style-name="cell_frame_all" table:number-rows-spanned="1" table:number-columns-spanned="1">
                  <text:p text:style-name="table_al">Art 1.50 lid 1 en 2 en 1.60c lid 1 Wko (dag, bso)</text:p>
                  <text:p text:style-name="table_al">Art 8 lid 1 en 2 (dag) en 17 lid 1 en 2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39-1-5-3-1-1">
                    <text:list-item text:style-override="id1-3-2-5-39-1-5-3-1-1-1">
                      <text:number>b.</text:number>
                      <text:p text:style-name="table_al">De houder bepaalt niet jaarlijks de wijze waarop hij de uren waarvoor pedagogisch beleidsmedewerkers worden ingezet, verdeelt over zijn kindercentra en legt dit niet schriftelijk vast. </text:p>
                      <text:p text:style-name="table_al"/>
                      <text:p text:style-name="table_al">De verdeling van de uren is niet zodanig dat iedere beroepskracht jaarlijks coaching ontvangt.</text:p>
                    </text:list-item>
                  </text:list>
                </table:table-cell>
                <table:table-cell table:style-name="cell_frame_all" table:number-rows-spanned="1" table:number-columns-spanned="1">
                  <text:p text:style-name="table_al">Art 1.50 lid 1 en 2 en 1.60c lid 1 Wko (dag, bso)</text:p>
                  <text:p text:style-name="table_al"/>
                  <text:p text:style-name="table_al">Art 8 lid 3 (dag) en 17 lid 3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
                  <text:p text:style-name="table_al">€ 2.000</text:p>
                </table:table-cell>
              </table:table-row>
              <table:table-row table:style-name="row">
                <table:table-cell table:style-name="cell_frame_all" table:number-rows-spanned="1" table:number-columns-spanned="1">
                  <text:list text:style-name="id1-3-2-5-39-1-5-4-1-1">
                    <text:list-item text:style-override="id1-3-2-5-39-1-5-4-1-1-1">
                      <text:number>c.</text:number>
                      <text:p text:style-name="table_al">De houder zet bij een kindercentrum waar voorschoolse educatie wordt aangeboden geen pedagogisch beleidsmedewerker in. </text:p>
                    </text:list-item>
                  </text:list>
                </table:table-cell>
                <table:table-cell table:style-name="cell_frame_all" table:number-rows-spanned="1" table:number-columns-spanned="1">
                  <text:p text:style-name="table_al">Ve:</text:p>
                  <text:p text:style-name="table_al">Art 1.50b Wko </text:p>
                  <text:p text:style-name="table_al"/>
                  <text:p text:style-name="table_al">Art 2a lid 1 Besluit basisvoorwaarden kwaliteit voorschoolse educ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39-1-5-5-1-1">
                    <text:list-item text:style-override="id1-3-2-5-39-1-5-5-1-1-1">
                      <text:number>d.</text:number>
                      <text:p text:style-name="table_al">De inzet van de pedagogisch beleidsmedewerker bij voorschoolse educatie voldoet niet aan de eisen zoals omschreven in de Wko.</text:p>
                    </text:list-item>
                  </text:list>
                </table:table-cell>
                <table:table-cell table:style-name="cell_frame_all" table:number-rows-spanned="1" table:number-columns-spanned="1">
                  <text:p text:style-name="table_al">Ve:</text:p>
                  <text:p text:style-name="table_al">Art 1.50b Wko </text:p>
                  <text:p text:style-name="table_al">Art 2a lid 2 en 3 Besluit basisvoorwaarden kwaliteit voorschoolse educatie</text:p>
                  <text:p text:style-name="table_al">Art 167 lid 1 onder a sub 2 Wet op het primair onderwij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39-1-5-6-1-1">
                    <text:list-item text:style-override="id1-3-2-5-39-1-5-6-1-1-1">
                      <text:number>e.</text:number>
                      <text:p text:style-name="table_al">De houder legt niet vast aan hoeveel doelgroep-peuters voorschoolse educatie wordt aangeboden.</text:p>
                    </text:list-item>
                  </text:list>
                </table:table-cell>
                <table:table-cell table:style-name="cell_frame_all" table:number-rows-spanned="1" table:number-columns-spanned="1">
                  <text:p text:style-name="table_al">Ve:</text:p>
                  <text:p text:style-name="table_al">Art 1.50b Wko </text:p>
                  <text:p text:style-name="table_al">Art 2a lid 4 Besluit basisvoorwaarden kwaliteit voorschoolse educat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1.3.5 Stabiliteit van de opvang voor kinderen</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2-1-5-2-1-1">
                    <text:list-item text:style-override="id1-3-2-5-42-1-5-2-1-1-1">
                      <text:number>a.</text:number>
                      <text:p text:style-name="table_al">De opvang vindt niet plaats in stam- of basisgroepen (dag, bso).</text:p>
                      <text:p text:style-name="table_al"/>
                      <text:p text:style-name="table_al">Een kind wordt opgevangen in meer dan één stam- of basisgroep (dag, bso).</text:p>
                      <text:p text:style-name="table_al"/>
                      <text:p text:style-name="table_al">De maximale groepsgrootte wordt overschreden (dag, bso, ve).</text:p>
                    </text:list-item>
                  </text:list>
                </table:table-cell>
                <table:table-cell table:style-name="cell_frame_all" table:number-rows-spanned="1" table:number-columns-spanned="1">
                  <text:p text:style-name="table_al">Art 1.50 lid 1 en 2 Wko (dag, bso)</text:p>
                  <text:p text:style-name="table_al">Art 9 lid 1, 2, 7, 8, 9 (dag), art 18 lid 1, 2, 3 en 4 (bso) en 10 (dag) Besluit kwaliteit kinderopvang</text:p>
                  <text:p text:style-name="table_al"/>
                  <text:p text:style-name="table_al">Ve:</text:p>
                  <text:p text:style-name="table_al">Art 1.50b Wko </text:p>
                  <text:p text:style-name="table_al">Art 3 lid 2 Besluit basisvoorwaarden kwaliteit voorschoolse educ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dag, ve)</text:p>
                  <text:p text:style-name="table_al"/>
                  <text:p text:style-name="table_al">€ 2.000 (bso)</text:p>
                </table:table-cell>
              </table:table-row>
              <table:table-row table:style-name="row">
                <table:table-cell table:style-name="cell_frame_all" table:number-rows-spanned="1" table:number-columns-spanned="1">
                  <text:list text:style-name="id1-3-2-5-42-1-5-3-1-1">
                    <text:list-item text:style-override="id1-3-2-5-42-1-5-3-1-1-1">
                      <text:number>b.</text:number>
                      <text:p text:style-name="table_al">De houder informeert de ouders en het kind niet over de stamgroep en de toegewezen beroepskracht.</text:p>
                    </text:list-item>
                  </text:list>
                </table:table-cell>
                <table:table-cell table:style-name="cell_frame_all" table:number-rows-spanned="1" table:number-columns-spanned="1">
                  <text:p text:style-name="table_al">Art 1.50 lid 1 en 2 en 1.60c lid 1 Wko (dag) </text:p>
                  <text:p text:style-name="table_al">Art 9 lid 3 Besluit kwaliteit kinderopvang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42-1-5-4-1-1">
                    <text:list-item text:style-override="id1-3-2-5-42-1-5-4-1-1-1">
                      <text:number>c.</text:number>
                      <text:p text:style-name="table_al">Aan een kind zijn te veel vaste beroepskrachten toegewezen. Van een kind is geen vaste beroepskracht werkzaam in de stamgroep van dat kind.</text:p>
                    </text:list-item>
                  </text:list>
                </table:table-cell>
                <table:table-cell table:style-name="cell_frame_all" table:number-rows-spanned="1" table:number-columns-spanned="1">
                  <text:p text:style-name="table_al">Art 1.50 lid 1 en 2 en 1.60c lid 2 Wko (dag) </text:p>
                  <text:p text:style-name="table_al">Art 9 lid 4, 5, 9a en 19a Besluit kwaliteit kinderopvang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42-1-5-5-1-1">
                    <text:list-item text:style-override="id1-3-2-5-42-1-5-5-1-1-1">
                      <text:number>d.</text:number>
                      <text:p text:style-name="table_al">Een kind maakt gedurende de week gebruik van meer dan twee verschillende stamgroepruimtes.</text:p>
                    </text:list-item>
                  </text:list>
                </table:table-cell>
                <table:table-cell table:style-name="cell_frame_all" table:number-rows-spanned="1" table:number-columns-spanned="1">
                  <text:p text:style-name="table_al">Art 1.50 lid 1 en 2 Wko (dag)</text:p>
                  <text:p text:style-name="table_al">Art 9 lid 6, 8 en 9 Besluit kwaliteit kinderopvang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42-1-5-6-1-1">
                    <text:list-item text:style-override="id1-3-2-5-42-1-5-6-1-1-1">
                      <text:number>e.</text:number>
                      <text:p text:style-name="table_al">Aan een kind is geen mentor toegewezen. </text:p>
                      <text:p text:style-name="table_al"/>
                      <text:p text:style-name="table_al">De mentor is geen beroepskracht van het kind. De mentor bespreekt de ontwikkeling van het kind niet periodiek met de ouders. De mentor is voor de ouders geen aanspreekpunt bij vragen over het kind.</text:p>
                    </text:list-item>
                  </text:list>
                </table:table-cell>
                <table:table-cell table:style-name="cell_frame_all" table:number-rows-spanned="1" table:number-columns-spanned="1">
                  <text:p text:style-name="table_al">Art 1.50 lid 1 en 2 en 1.60c lid 1 Wko (dag, bso) </text:p>
                  <text:p text:style-name="table_al">Art 9 lid 11 (dag) en 18 lid 5 (bso)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text:p text:style-name="table_al">€ 500</text:p>
                </table:table-cell>
              </table:table-row>
            </table:table>
            <text:p text:style-name="table_bottom"/>
          </text:section>
          <text:p text:style-name="al"/>
          <text:p text:style-name="al">1.3.6 Gebruik van de voorgeschreven voertaal</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5-1-5-2-1-1">
                    <text:list-item text:style-override="id1-3-2-5-45-1-5-2-1-1-1">
                      <text:number>a.</text:number>
                      <text:p text:style-name="table_al">De Nederlandse taal wordt niet als voertaal gebruikt. </text:p>
                    </text:list-item>
                  </text:list>
                </table:table-cell>
                <table:table-cell table:style-name="cell_frame_all" table:number-rows-spanned="1" table:number-columns-spanned="1">
                  <text:p text:style-name="table_al">Art 1.55 lid 1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45-1-5-3-1-1">
                    <text:list-item text:style-override="id1-3-2-5-45-1-5-3-1-1-1">
                      <text:number>b.</text:number>
                      <text:p text:style-name="table_al">Er wordt een andere voertaal gebruikt zonder of in afwijking van een door de houder vastgestelde gedragscode.</text:p>
                    </text:list-item>
                  </text:list>
                </table:table-cell>
                <table:table-cell table:style-name="cell_frame_all" table:number-rows-spanned="1" table:number-columns-spanned="1">
                  <text:p text:style-name="table_al">Art 1.55 lid 2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4. Veiligheid en gezondheid</text:span>
        </text:p>
          <text:p text:style-name="al">1.4.1 Veiligheids- en gezondheidsbeleid</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49-1-5-2-1-1">
                    <text:list-item text:style-override="id1-3-2-5-49-1-5-2-1-1-1">
                      <text:number>a.</text:number>
                      <text:p text:style-name="table_al">De houder heeft geen veiligheids- en gezondheidsbeleid.</text:p>
                      <text:p text:style-name="table_al"/>
                      <text:p text:style-name="table_al">De houder draagt er geen zorg voor dat conform het beleid wordt gehandeld.</text:p>
                    </text:list-item>
                  </text:list>
                </table:table-cell>
                <table:table-cell table:style-name="cell_frame_all" table:number-rows-spanned="1" table:number-columns-spanned="1">
                  <text:p text:style-name="table_al">Art 1.49 lid 1 en 1.50 lid 1 en 2 Wko (dag, bso)</text:p>
                  <text:p text:style-name="table_al">Art 4 lid 1 (dag) en 13 lid 1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1">
                  <text:list text:style-name="id1-3-2-5-49-1-5-3-1-1">
                    <text:list-item text:style-override="id1-3-2-5-49-1-5-3-1-1-1">
                      <text:number>b.</text:number>
                      <text:p text:style-name="table_al">De houder heeft het beleid niet schriftelijk vastgesteld. </text:p>
                      <text:p text:style-name="table_al"/>
                      <text:p text:style-name="table_al">De houder evalueert en indien nodig actualiseert het beleid niet binnen drie maanden na opening. De houder houdt het beleid niet actueel.</text:p>
                    </text:list-item>
                  </text:list>
                </table:table-cell>
                <table:table-cell table:style-name="cell_frame_all" table:number-rows-spanned="1" table:number-columns-spanned="1">
                  <text:p text:style-name="table_al">Art 1.49 lid 1 en 1.50 lid 1 en 2 Wko (dag, bso)</text:p>
                  <text:p text:style-name="table_al">Art 4 lid 2 (dag) en 13 lid 2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1">
                  <text:list text:style-name="id1-3-2-5-49-1-5-4-1-1">
                    <text:list-item text:style-override="id1-3-2-5-49-1-5-4-1-1-1">
                      <text:number>c.</text:number>
                      <text:p text:style-name="table_al">Het beleid is niet compleet.</text:p>
                    </text:list-item>
                  </text:list>
                </table:table-cell>
                <table:table-cell table:style-name="cell_frame_all" table:number-rows-spanned="1" table:number-columns-spanned="1">
                  <text:p text:style-name="table_al">Art 1.49 lid 1, 1.50 lid 1 en 2 en 1.60c lid 1 Wko (dag, bso)</text:p>
                  <text:p text:style-name="table_al">Art 4 lid 3 onder a, b, c, d, e, f, art 7 lid 5 en 6 (dag), art 13 lid 3 onder a, b, c, d, e, f en art 16 lid 5 (bso)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5-49-1-5-5-1-1">
                    <text:list-item text:style-override="id1-3-2-5-49-1-5-5-1-1-1">
                      <text:number>d.</text:number>
                      <text:p text:style-name="table_al">Er is niet te allen tijde ten minste één volwassene aanwezig die gekwalificeerd is voor het verlenen van eerste hulp aan kinderen.</text:p>
                    </text:list-item>
                  </text:list>
                </table:table-cell>
                <table:table-cell table:style-name="cell_frame_all" table:number-rows-spanned="1" table:number-columns-spanned="1">
                  <text:p text:style-name="table_al">Art 1.49 lid 1 en 1.50 lid 1 en 2 Wko (dag, bso)</text:p>
                  <text:p text:style-name="table_al">Art 4 lid 5 (dag) en 13 lid 4 (bso) Besluit kwaliteit kinderopvang</text:p>
                  <text:p text:style-name="table_al">Art 8 (dag) en 9b (bso) Regeling Wk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1.4.2 Meldcode huiselijk geweld en kindermishandeling</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2-1-5-2-1-1">
                    <text:list-item text:style-override="id1-3-2-5-52-1-5-2-1-1-1">
                      <text:number>a.</text:number>
                      <text:p text:style-name="table_al">De houder heeft voor het personeel geen meldcode huiselijk geweld en kindermishandeling vastgesteld. In de meldcode is niet stapsgewijs aangegeven hoe met signalen wordt omgegaan.</text:p>
                      <text:p text:style-name="table_al">De meldcode draagt niet bij aan het zo snel en adequaat mogelijk bieden van hulp.</text:p>
                    </text:list-item>
                  </text:list>
                </table:table-cell>
                <table:table-cell table:style-name="cell_frame_all" table:number-rows-spanned="1" table:number-columns-spanned="1">
                  <text:p text:style-name="table_al">Art 1.51a lid 1 en 1.60c lid 1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2-1-5-3-1-1">
                    <text:list-item text:style-override="id1-3-2-5-52-1-5-3-1-1-1">
                      <text:number>b.</text:number>
                      <text:p text:style-name="table_al"> De meldcode is niet compleet.</text:p>
                    </text:list-item>
                  </text:list>
                </table:table-cell>
                <table:table-cell table:style-name="cell_frame_all" table:number-rows-spanned="1" table:number-columns-spanned="1">
                  <text:p text:style-name="table_al">Art 1.51a lid 1, 2, 3 en 5 Wko (dag, bso)</text:p>
                  <text:p text:style-name="table_al"/>
                  <text:p text:style-name="table_al">Art 5 (dag) en art 14 (bso)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5-52-1-5-4-1-1">
                    <text:list-item text:style-override="id1-3-2-5-52-1-5-4-1-1-1">
                      <text:number>c.</text:number>
                      <text:p text:style-name="table_al">De houder bevordert niet de kennis en het gebruik van de meldcode.</text:p>
                    </text:list-item>
                  </text:list>
                </table:table-cell>
                <table:table-cell table:style-name="cell_frame_all" table:number-rows-spanned="1" table:number-columns-spanned="1">
                  <text:p text:style-name="table_al">Art 1.51a lid 4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1.4.3 Meld-, overleg- en aangifteplicht</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5-1-5-2-1-1">
                    <text:list-item text:style-override="id1-3-2-5-55-1-5-2-1-1-1">
                      <text:number>a.</text:number>
                      <text:p text:style-name="table_al">De houder bevordert niet de kennis en het gebruik van de handelswijze dat hij onverwijld in overleg treedt met de vertrouwensinspecteur kinderopvang nadat hem bekend is geworden dat een werknemer zich mogelijk schuldig heeft gemaakt aan een zedenmisdrijf of mishandeling jegens een opvangkind.</text:p>
                    </text:list-item>
                  </text:list>
                </table:table-cell>
                <table:table-cell table:style-name="cell_frame_all" table:number-rows-spanned="1" table:number-columns-spanned="1">
                  <text:p text:style-name="table_al">Art 1.51b lid 1 en 5 en 1.60c lid 1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5-1-5-3-1-1">
                    <text:list-item text:style-override="id1-3-2-5-55-1-5-3-1-1-1">
                      <text:number>b.</text:number>
                      <text:p text:style-name="table_al">De houder bevordert niet de kennis en het gebruik van de handelswijze dat hij onverwijld aangifte doet bij de opsporingsambtenaar nadat uit het overleg met de vertrouwensinspecteur kinderopvang is gebleken dat sprake is van een redelijk vermoeden dat een persoon zich schuldig heeft gemaakt aan een zedenmisdrijf of mishandeling. </text:p>
                      <text:p text:style-name="table_al"/>
                      <text:p text:style-name="table_al">De houder stelt de vertrouwensinspecteur kinderopvang niet onverwijld in kennis van de aangifte.</text:p>
                    </text:list-item>
                  </text:list>
                </table:table-cell>
                <table:table-cell table:style-name="cell_frame_all" table:number-rows-spanned="1" table:number-columns-spanned="1">
                  <text:p text:style-name="table_al">Art 1.51b lid 2 en 5 1.60c lid 1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5-1-5-4-1-1">
                    <text:list-item text:style-override="id1-3-2-5-55-1-5-4-1-1-1">
                      <text:number>c.</text:number>
                      <text:p text:style-name="table_al">De houder bevordert niet de kennis en het gebruik van de handelswijze dat een werknemer die op enigerlei wijze bekend is geworden dat een andere werknemer zich mogelijk schuldig heeft gemaakt aan een zedenmisdrijf of mishandeling jegens een opvangkind, de houder daarvan onverwijld in kennis stelt.</text:p>
                    </text:list-item>
                  </text:list>
                </table:table-cell>
                <table:table-cell table:style-name="cell_frame_all" table:number-rows-spanned="1" table:number-columns-spanned="1">
                  <text:p text:style-name="table_al">Art 1.51b lid 3, 4 en 5 en 1.60c lid 1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5-1-5-5-1-1">
                    <text:list-item text:style-override="id1-3-2-5-55-1-5-5-1-1-1">
                      <text:number>d.</text:number>
                      <text:p text:style-name="table_al">De houder van een kindercentrum bevordert niet de kennis en het gebruik van de handelswijze dat een werknemer die bekend is geworden dat de houder zich mogelijk schuldig heeft gemaakt aan een zedenmisdrijf of mishandeling jegens een opvangkind, in contact kan treden met de vertrouwensinspecteur kinderopvang en bij een redelijk vermoeden onverwijld aangifte doet bij de opsporingsambtenaar.</text:p>
                    </text:list-item>
                  </text:list>
                </table:table-cell>
                <table:table-cell table:style-name="cell_frame_all" table:number-rows-spanned="1" table:number-columns-spanned="1">
                  <text:p text:style-name="table_al">Art 1.51c Wko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5. Accommodatie</text:span>
        </text:p>
          <text:p text:style-name="al">1.5.1 Eisen aan ruimtes</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59-1-5-2-1-1">
                    <text:list-item text:style-override="id1-3-2-5-59-1-5-2-1-1-1">
                      <text:number>a.</text:number>
                      <text:p text:style-name="table_al">De binnen- en buitenruimtes zijn niet:</text:p>
                      <text:list text:style-name="id1-3-2-5-59-1-5-2-1-1-1-3">
                        <text:list-item text:style-override="id1-3-2-5-59-1-5-2-1-1-1-3-1">
                          <text:number>-</text:number>
                          <text:p text:style-name="table_al">veilig;</text:p>
                        </text:list-item>
                        <text:list-item text:style-override="id1-3-2-5-59-1-5-2-1-1-1-3-2">
                          <text:number>-</text:number>
                          <text:p text:style-name="table_al"> toegankelijk;</text:p>
                        </text:list-item>
                        <text:list-item text:style-override="id1-3-2-5-59-1-5-2-1-1-1-3-3">
                          <text:number>-</text:number>
                          <text:p text:style-name="table_al"> passend ingericht</text:p>
                        </text:list-item>
                      </text:list>
                    </text:list-item>
                    <text:list-item text:style-override="id1-3-2-5-59-1-5-2-1-1-2">
                      <text:number/>
                      <text:p text:style-name="table_al">in overeenstemming met het aantal en de leeftijd van de opvangkinderen.</text:p>
                    </text:list-item>
                  </text:list>
                </table:table-cell>
                <table:table-cell table:style-name="cell_frame_all" table:number-rows-spanned="1" table:number-columns-spanned="1">
                  <text:p text:style-name="table_al">Art 1.50 lid 1 en 2 Wko (dag, bso)</text:p>
                  <text:p text:style-name="table_al"/>
                  <text:p text:style-name="table_al">Art 10 lid 1 (dag) en 19 lid 1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9-1-5-3-1-1">
                    <text:list-item text:style-override="id1-3-2-5-59-1-5-3-1-1-1">
                      <text:number>b.</text:number>
                      <text:p text:style-name="table_al">Per aanwezig kind is niet ten minste 3,5 m² binnenspeelruimte beschikbaar.</text:p>
                    </text:list-item>
                  </text:list>
                </table:table-cell>
                <table:table-cell table:style-name="cell_frame_all" table:number-rows-spanned="1" table:number-columns-spanned="1">
                  <text:p text:style-name="table_al">Art 1.50 lid 1 en 2 Wko (dag, bso)</text:p>
                  <text:p text:style-name="table_al"/>
                  <text:p text:style-name="table_al">Art 10 lid 2 (dag) en 19 lid 2 (bso)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59-1-5-4-1-1">
                    <text:list-item text:style-override="id1-3-2-5-59-1-5-4-1-1-1">
                      <text:number>c.</text:number>
                      <text:p text:style-name="table_al">Per aanwezig kind is niet ten minste 3 m² vaste buitenspeelruimte beschikbaar (dag, bso).</text:p>
                      <text:p text:style-name="table_al"/>
                      <text:p text:style-name="table_al">De buitenspeelruimte is niet aangrenzend (dag).</text:p>
                      <text:p text:style-name="table_al">De buitenspeelruimte is niet in de directe nabijheid van het kindercentrum gelegen en voor kinderen toegankelijk en veilig bereikbaar (bso).</text:p>
                    </text:list-item>
                  </text:list>
                </table:table-cell>
                <table:table-cell table:style-name="cell_frame_all" table:number-rows-spanned="1" table:number-columns-spanned="1">
                  <text:p text:style-name="table_al">Art 1.50 lid 1 en 2 Wko (dag, bso)</text:p>
                  <text:p text:style-name="table_al"/>
                  <text:p text:style-name="table_al">Art 10 lid 3 en art 19 lid 3 Besluit kwaliteit kinderopvang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ext:p text:style-name="table_al"/>
                  <text:p text:style-name="table_al">€ 1.000</text:p>
                </table:table-cell>
              </table:table-row>
              <table:table-row table:style-name="row">
                <table:table-cell table:style-name="cell_frame_all" table:number-rows-spanned="1" table:number-columns-spanned="1">
                  <text:list text:style-name="id1-3-2-5-59-1-5-5-1-1">
                    <text:list-item text:style-override="id1-3-2-5-59-1-5-5-1-1-1">
                      <text:number>d.</text:number>
                      <text:p text:style-name="table_al">Een stamgroep beschikt niet over een afzonderlijke vaste stamgroepruimte. Binnenruimtes buiten de stamgroepruimte worden niet naar evenredigheid aan de groepen toebedeeld (dag).</text:p>
                    </text:list-item>
                  </text:list>
                </table:table-cell>
                <table:table-cell table:style-name="cell_frame_all" table:number-rows-spanned="1" table:number-columns-spanned="1">
                  <text:p text:style-name="table_al">Art 1.50 lid 1 en 2 Wko (dag)</text:p>
                  <text:p text:style-name="table_al"/>
                  <text:p text:style-name="table_al">Art 10 lid 2 Besluit kwaliteit kinderopvang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groep</text:p>
                </table:table-cell>
              </table:table-row>
              <table:table-row table:style-name="row">
                <table:table-cell table:style-name="cell_frame_all" table:number-rows-spanned="1" table:number-columns-spanned="1">
                  <text:list text:style-name="id1-3-2-5-59-1-5-6-1-1">
                    <text:list-item text:style-override="id1-3-2-5-59-1-5-6-1-1-1">
                      <text:number>e.</text:number>
                      <text:p text:style-name="table_al">Het kindercentrum beschikt niet over een op het aantal kinderen afgestemde afzonderlijke slaapruimte (dag).</text:p>
                    </text:list-item>
                  </text:list>
                </table:table-cell>
                <table:table-cell table:style-name="cell_frame_all" table:number-rows-spanned="1" table:number-columns-spanned="1">
                  <text:p text:style-name="table_al">Art 1.50 lid 1 en 2 Wko (dag)</text:p>
                  <text:p text:style-name="table_al"/>
                  <text:p text:style-name="table_al">Art 10 lid 4 Besluit kwaliteit kinderopvang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6. Ouderrecht</text:span>
        </text:p>
          <text:p text:style-name="al">1.6.1 Informatie</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3-1-5-2-1-1">
                    <text:list-item text:style-override="id1-3-2-5-63-1-5-2-1-1-1">
                      <text:number>a.</text:number>
                      <text:p text:style-name="table_al">De houder informeert de ouders en eenieder die daarom verzoekt niet over het te voeren beleid als bedoeld in art. 1.48d tot en met 1.57d van de Wko.</text:p>
                    </text:list-item>
                  </text:list>
                </table:table-cell>
                <table:table-cell table:style-name="cell_frame_all" table:number-rows-spanned="1" table:number-columns-spanned="1">
                  <text:p text:style-name="table_al">Art 1.54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3-1-5-3-1-1">
                    <text:list-item text:style-override="id1-3-2-5-63-1-5-3-1-1-1">
                      <text:number>b.</text:number>
                      <text:p text:style-name="table_al">De houder informeert ouders en personeel niet conform de Wko over het inspectierapport.</text:p>
                    </text:list-item>
                  </text:list>
                </table:table-cell>
                <table:table-cell table:style-name="cell_frame_all" table:number-rows-spanned="1" table:number-columns-spanned="1">
                  <text:p text:style-name="table_al">Art 1.54 lid 2 en 3 en 1.60c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3-1-5-4-1-1">
                    <text:list-item text:style-override="id1-3-2-5-63-1-5-4-1-1-1">
                      <text:number>c.</text:number>
                      <text:p text:style-name="table_al">De houder brengt de mogelijkheid om geschillen aan de geschillencommissie voor te leggen niet (passend) onder de aandacht van de ouders.</text:p>
                    </text:list-item>
                  </text:list>
                </table:table-cell>
                <table:table-cell table:style-name="cell_frame_all" table:number-rows-spanned="1" table:number-columns-spanned="1">
                  <text:p text:style-name="table_al">Art 1.57c lid 2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1.6.2 Oudercommissie</text:p>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6-1-5-2-1-1">
                    <text:list-item text:style-override="id1-3-2-5-66-1-5-2-1-1-1">
                      <text:number>a.</text:number>
                      <text:p text:style-name="table_al">De houder heeft geen reglement oudercommissie vastgesteld.</text:p>
                    </text:list-item>
                  </text:list>
                </table:table-cell>
                <table:table-cell table:style-name="cell_frame_all" table:number-rows-spanned="1" table:number-columns-spanned="1">
                  <text:p text:style-name="table_al">Art 1.46 lid 2, 1.58 lid 2 en 1.59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3-1-1">
                    <text:list-item text:style-override="id1-3-2-5-66-1-5-3-1-1-1">
                      <text:number>b.</text:number>
                      <text:p text:style-name="table_al">Het reglement voldoet niet aan de eisen.</text:p>
                    </text:list-item>
                  </text:list>
                </table:table-cell>
                <table:table-cell table:style-name="cell_frame_all" table:number-rows-spanned="1" table:number-columns-spanned="1">
                  <text:p text:style-name="table_al">Art 1.59 lid 2, 3, 4 en 5 Wko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6-1-5-4-1-1">
                    <text:list-item text:style-override="id1-3-2-5-66-1-5-4-1-1-1">
                      <text:number>c.</text:number>
                      <text:p text:style-name="table_al">De houder heeft geen oudercommissie ingesteld of de houder spant zich niet voldoende in om een oudercommissie in te stellen.</text:p>
                    </text:list-item>
                  </text:list>
                </table:table-cell>
                <table:table-cell table:style-name="cell_frame_all" table:number-rows-spanned="1" table:number-columns-spanned="1">
                  <text:p text:style-name="table_al">Art 1.58 lid 1 en 2 en 1.58a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5-1-1">
                    <text:list-item text:style-override="id1-3-2-5-66-1-5-5-1-1-1">
                      <text:number>d.</text:number>
                      <text:p text:style-name="table_al">De oudercommissie voldoet niet aan de eisen.</text:p>
                    </text:list-item>
                  </text:list>
                </table:table-cell>
                <table:table-cell table:style-name="cell_frame_all" table:number-rows-spanned="1" table:number-columns-spanned="1">
                  <text:p text:style-name="table_al">Art 1.58 lid 4, 5 en 6, art 1.58a lid 3 en art 1.60c lid 2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6-1-5-6-1-1">
                    <text:list-item text:style-override="id1-3-2-5-66-1-5-6-1-1-1">
                      <text:number>e.</text:number>
                      <text:p text:style-name="table_al">De houder betrekt de ouders niet voldoende bij de onderwerpen waarvoor het adviesrecht geldt. De houder biedt ouders niet de gelegenheid om deel te nemen aan een oudercommissie.</text:p>
                    </text:list-item>
                  </text:list>
                </table:table-cell>
                <table:table-cell table:style-name="cell_frame_all" table:number-rows-spanned="1" table:number-columns-spanned="1">
                  <text:p text:style-name="table_al">Art 1.58 lid 2 en 3 en 1.60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1.6.3 Klachten en geschillen</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69-1-5-2-1-1">
                    <text:list-item text:style-override="id1-3-2-5-69-1-5-2-1-1-1">
                      <text:number>a.</text:number>
                      <text:p text:style-name="table_al">De houder heeft geen klachtenregeling getroffen.</text:p>
                    </text:list-item>
                  </text:list>
                </table:table-cell>
                <table:table-cell table:style-name="cell_frame_all" table:number-rows-spanned="1" table:number-columns-spanned="1">
                  <text:p text:style-name="table_al">Art 1.57b lid 1 en 1.60c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9-1-5-3-1-1">
                    <text:list-item text:style-override="id1-3-2-5-69-1-5-3-1-1-1">
                      <text:number>b.</text:number>
                      <text:p text:style-name="table_al">De klachtenregeling is niet schriftelijk vastgelegd. </text:p>
                      <text:p text:style-name="table_al"/>
                      <text:p text:style-name="table_al">De klachtenregeling is niet compleet.</text:p>
                    </text:list-item>
                  </text:list>
                </table:table-cell>
                <table:table-cell table:style-name="cell_frame_all" table:number-rows-spanned="1" table:number-columns-spanned="1">
                  <text:p text:style-name="table_al">Art 1.57b lid 2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text:p text:style-name="table_al">€ 500 per onderdeel</text:p>
                </table:table-cell>
              </table:table-row>
              <table:table-row table:style-name="row">
                <table:table-cell table:style-name="cell_frame_all" table:number-rows-spanned="1" table:number-columns-spanned="1">
                  <text:list text:style-name="id1-3-2-5-69-1-5-4-1-1">
                    <text:list-item text:style-override="id1-3-2-5-69-1-5-4-1-1-1">
                      <text:number>c.</text:number>
                      <text:p text:style-name="table_al">De houder brengt de klachtenregeling en wijzigingen daarvan niet (passend) onder de aandacht van de ouders. De houder handelt niet overeenkomstig de klachtenregeling.</text:p>
                    </text:list-item>
                  </text:list>
                </table:table-cell>
                <table:table-cell table:style-name="cell_frame_all" table:number-rows-spanned="1" table:number-columns-spanned="1">
                  <text:p text:style-name="table_al">Art 1.57b lid 3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69-1-5-5-1-1">
                    <text:list-item text:style-override="id1-3-2-5-69-1-5-5-1-1-1">
                      <text:number>d.</text:number>
                      <text:p text:style-name="table_al">De houder draagt geen zorg voor een (tijdig) jaarverslag klachten. Het jaarverslag is herleidbaar tot natuurlijke personen.</text:p>
                      <text:p text:style-name="table_al"/>
                      <text:p text:style-name="table_al">Het jaarverslag klachten is niet compleet. </text:p>
                    </text:list-item>
                  </text:list>
                </table:table-cell>
                <table:table-cell table:style-name="cell_frame_all" table:number-rows-spanned="1" table:number-columns-spanned="1">
                  <text:p text:style-name="table_al">Art 1.57b lid 2 onder e en f, 4, 5, 6 en 9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text:p text:style-name="table_al">€ 500 per onderdeel</text:p>
                </table:table-cell>
              </table:table-row>
              <table:table-row table:style-name="row">
                <table:table-cell table:style-name="cell_frame_all" table:number-rows-spanned="1" table:number-columns-spanned="1">
                  <text:list text:style-name="id1-3-2-5-69-1-5-6-1-1">
                    <text:list-item text:style-override="id1-3-2-5-69-1-5-6-1-1-1">
                      <text:number>e.</text:number>
                      <text:p text:style-name="table_al">De houder zendt het jaarverslag klachten niet tijdig aan de toezichthouder en brengt het niet gelijktijdig (passend) onder de aandacht van de ouders.</text:p>
                    </text:list-item>
                  </text:list>
                </table:table-cell>
                <table:table-cell table:style-name="cell_frame_all" table:number-rows-spanned="1" table:number-columns-spanned="1">
                  <text:p text:style-name="table_al">Art 1.57b lid 8 en 9 Wko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69-1-5-7-1-1">
                    <text:list-item text:style-override="id1-3-2-5-69-1-5-7-1-1-1">
                      <text:number>f.</text:number>
                      <text:p text:style-name="table_al"> De houder is niet aangesloten bij een erkende geschillencommissie voor het behandelen van geschillen.</text:p>
                    </text:list-item>
                  </text:list>
                </table:table-cell>
                <table:table-cell table:style-name="cell_frame_all" table:number-rows-spanned="1" table:number-columns-spanned="1">
                  <text:p text:style-name="table_al">Art 1.57c lid 1 Wko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2. Gastouderbureaus en voorzieningen voor gastouderopvang</text:span>
        </text:p>
          <text:p text:style-name="al"/>
          <text:p text:style-name="al">
          <text:span text:style-name="nadrukvet">2.1. Algemene voorwaarden kwaliteit en naleving </text:span>
        </text:p>
          <text:p text:style-name="al">2.1.1 Registratie</text:p>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75-1-5-2-1-1">
                    <text:list-item text:style-override="id1-3-2-5-75-1-5-2-1-1-1">
                      <text:number>a.</text:number>
                      <text:p text:style-name="table_al">Een gastouder /gastouderbureau is in exploitatie zonder dat uit onderzoek is gebleken dat dit zal plaatsvinden in overeenstemming met de kwaliteitseisen. </text:p>
                    </text:list-item>
                  </text:list>
                </table:table-cell>
                <table:table-cell table:style-name="cell_frame_all" table:number-rows-spanned="1" table:number-columns-spanned="1">
                  <text:p text:style-name="table_al">Art 1.45 lid 3 Wko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 20.750</text:p>
                </table:table-cell>
              </table:table-row>
              <table:table-row table:style-name="row">
                <table:table-cell table:style-name="cell_frame_all" table:number-rows-spanned="1" table:number-columns-spanned="1">
                  <text:list text:style-name="id1-3-2-5-75-1-5-3-1-1">
                    <text:list-item text:style-override="id1-3-2-5-75-1-5-3-1-1-1">
                      <text:number>b.</text:number>
                      <text:p text:style-name="table_al">De gastouder voldoet niet aan alle voorwaarden uit de definitie van gastouderopvang.</text:p>
                    </text:list-item>
                  </text:list>
                </table:table-cell>
                <table:table-cell table:style-name="cell_frame_all" table:number-rows-spanned="1" table:number-columns-spanned="1">
                  <text:p text:style-name="table_al">Artikel 1.56b en artikel 1.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2.1.2 Wijzigingen</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78-1-5-2-1-1">
                    <text:list-item text:style-override="id1-3-2-5-78-1-5-2-1-1-1">
                      <text:number>a.</text:number>
                      <text:p text:style-name="table_al">De houder doet van een wijziging in de aangewezen gegevens niet onverwijld mededeling aan de gemeente.</text:p>
                    </text:list-item>
                  </text:list>
                </table:table-cell>
                <table:table-cell table:style-name="cell_frame_all" table:number-rows-spanned="1" table:number-columns-spanned="1">
                  <text:p text:style-name="table_al">Artikel 1.47 lid 1 Wko</text:p>
                  <text:p text:style-name="table_al"/>
                  <text:p text:style-name="table_al">Artikel 7 lid 2 en 3 Besluit landelijk register kinderopvang, register buitenlandse kinderopvang en personenregister kin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2.1.3 Medewerking en naleving</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81-1-5-2-1-1">
                    <text:list-item text:style-override="id1-3-2-5-81-1-5-2-1-1-1">
                      <text:number>a.</text:number>
                      <text:p text:style-name="table_al">De houder en/of de gastouder komt een vordering of verzoek tot medewerking van de toezichthouder niet na. </text:p>
                    </text:list-item>
                  </text:list>
                </table:table-cell>
                <table:table-cell table:style-name="cell_frame_all" table:number-rows-spanned="1" table:number-columns-spanned="1">
                  <text:p text:style-name="table_al">Artikel 1.56 lid 1, artikel 1.62 lid 1, 2 en 4 Wko; artikel 5:20 lid 1 Algemene wet bestuursrecht (gob)</text:p>
                  <text:p text:style-name="table_al"/>
                  <text:p text:style-name="table_al">Artikel 1.56b lid 1, artikel 1.62 lid 1, 3 en 4 Wko; artikel 5:20 lid 1 Algemene wet bestuursrecht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5-81-1-5-3-1-1">
                    <text:list-item text:style-override="id1-3-2-5-81-1-5-3-1-1-1">
                      <text:number>b.</text:number>
                      <text:p text:style-name="table_al"> De houder en/of de gastouder volgt een vooraankondiging last onder dwangsom of bevel niet op.</text:p>
                    </text:list-item>
                  </text:list>
                </table:table-cell>
                <table:table-cell table:style-name="cell_frame_all" table:number-rows-spanned="1" table:number-columns-spanned="1">
                  <text:p text:style-name="table_al">Artikel 1.65 lid 5 Wko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5-81-1-5-4-1-1">
                    <text:list-item text:style-override="id1-3-2-5-81-1-5-4-1-1-1">
                      <text:number>c.</text:number>
                      <text:p text:style-name="table_al">De houder en/of de gastouder volgt een exploitatieverbod niet op.</text:p>
                    </text:list-item>
                  </text:list>
                </table:table-cell>
                <table:table-cell table:style-name="cell_frame_all" table:number-rows-spanned="1" table:number-columns-spanned="1">
                  <text:p text:style-name="table_al">Artikel 1.66 lid 1 en 2 Wko; exploitatieverbod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2.2. Pedagogisch klimaat </text:span>
        </text:p>
          <text:p text:style-name="al">2.2.1 Pedagogisch beleid</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85-1-5-2-1-1">
                    <text:list-item text:style-override="id1-3-2-5-85-1-5-2-1-1-1">
                      <text:number>a.</text:number>
                      <text:p text:style-name="table_al">De houder van een gastouderbureau stelt geen pedagogisch beleidsplan vast.</text:p>
                    </text:list-item>
                  </text:list>
                </table:table-cell>
                <table:table-cell table:style-name="cell_frame_all" table:number-rows-spanned="1" table:number-columns-spanned="1">
                  <text:p text:style-name="table_al">Artikel 1.56 lid 1 en artikel 1.56b lid 2 Wko (gob)</text:p>
                  <text:p text:style-name="table_al"/>
                  <text:p text:style-name="table_al">Artikel 11 lid 1 Besluit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85-1-5-3-1-1">
                    <text:list-item text:style-override="id1-3-2-5-85-1-5-3-1-1-1">
                      <text:number>b.</text:number>
                      <text:p text:style-name="table_al">Het pedagogisch beleidsplan is niet compleet.</text:p>
                    </text:list-item>
                  </text:list>
                </table:table-cell>
                <table:table-cell table:style-name="cell_frame_all" table:number-rows-spanned="1" table:number-columns-spanned="1">
                  <text:p text:style-name="table_al">Artikel 1.56b lid 2 Wko (gob)</text:p>
                  <text:p text:style-name="table_al">Artikel 11 lid 2 Besluit kwaliteit gastouderbureaus, gastouders en voorzieningen voor gastouderopvang (gob)</text:p>
                  <text:p text:style-name="table_al">Artikel 12a lid 1 onder a, b en c Regeling kwaliteit gastouderbureaus, gastouders en voorzieningen voor gastouderopvang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2.2.2 Pedagogische praktijk</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88-1-5-2-1-1">
                    <text:list-item text:style-override="id1-3-2-5-88-1-5-2-1-1-1">
                      <text:number>a.</text:number>
                      <text:p text:style-name="table_al">De houder voert niet een zodanig beleid dat alle bij zijn gastouderbureau aangesloten gastouders een pedagogisch beleid uitvoeren dat in de praktijk leidt tot verantwoorde gastouderopvang.</text:p>
                    </text:list-item>
                  </text:list>
                </table:table-cell>
                <table:table-cell table:style-name="cell_frame_all" table:number-rows-spanned="1" table:number-columns-spanned="1">
                  <text:p text:style-name="table_al">Artikel 1.49 lid 4 onder a en 1.56 lid 1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88-1-5-3-1-1">
                    <text:list-item text:style-override="id1-3-2-5-88-1-5-3-1-1-1">
                      <text:number>b.</text:number>
                      <text:p text:style-name="table_al"> De gastouder biedt geen verantwoorde gastouderopvang. De gastouder heeft geen/ onvoldoende kennis van en handelt niet overeenkomstig het pedagogisch beleidsplan van het gastouderbureau waarbij hij is aangesloten.</text:p>
                    </text:list-item>
                  </text:list>
                </table:table-cell>
                <table:table-cell table:style-name="cell_frame_all" table:number-rows-spanned="1" table:number-columns-spanned="1">
                  <text:p text:style-name="table_al">Artikel 1.56b lid 1 en 2 Wko (vgo)</text:p>
                  <text:p text:style-name="table_al">Artikel 16 Besluit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3. Personeel en eisen aan gastouder </text:span>
        </text:p>
          <text:p text:style-name="al">2.3.1 Verklaring omtrent het gedrag en personenregister kinderopvang</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92-1-5-2-1-1">
                    <text:list-item text:style-override="id1-3-2-5-92-1-5-2-1-1-1">
                      <text:number>a.</text:number>
                      <text:p text:style-name="table_al">Een VOG-plichtige is niet in het bezit van een VOG</text:p>
                      <text:p text:style-name="table_al">en/of</text:p>
                      <text:p text:style-name="table_al">De inschrijving in het PRK en/of de koppeling aan de houder in het PRK heeft niet plaatsgevonden.</text:p>
                      <text:p text:style-name="table_al"/>
                      <text:p text:style-name="table_al">Een persoon die niet voldoet aan de VOG/PRK-eisen heeft zijn werkzaamheden aangevangen.</text:p>
                    </text:list-item>
                  </text:list>
                </table:table-cell>
                <table:table-cell table:style-name="cell_frame_all" table:number-rows-spanned="1" table:number-columns-spanned="1">
                  <text:p text:style-name="table_al">Artikel 1.56 lid 3 Wko (gob)</text:p>
                  <text:p text:style-name="table_al">Artikel 1.48d lid 2 en 3 Wko (gob)</text:p>
                  <text:p text:style-name="table_al">Artikel 1.56 lid 3 en 1.50 lid 4 Wko (gob)</text:p>
                  <text:p text:style-name="table_al">Artikel 1.56b lid 3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ext:p text:style-name="table_al"/>
                  <text:p text:style-name="table_al">€ 1.000 per persoon in het geval alleen de koppeling ontbreekt</text:p>
                </table:table-cell>
              </table:table-row>
              <table:table-row table:style-name="row">
                <table:table-cell table:style-name="cell_frame_all" table:number-rows-spanned="1" table:number-columns-spanned="1">
                  <text:list text:style-name="id1-3-2-5-92-1-5-3-1-1">
                    <text:list-item text:style-override="id1-3-2-5-92-1-5-3-1-1-1">
                      <text:number>b.</text:number>
                      <text:p text:style-name="table_al">De gastouder overlegt op verzoek van de toezichthouder niet (tijdig) opnieuw de gevraagde VOG's of de overlegde VOG's zijn ouder dan twee maanden.</text:p>
                    </text:list-item>
                  </text:list>
                </table:table-cell>
                <table:table-cell table:style-name="cell_frame_all" table:number-rows-spanned="1" table:number-columns-spanned="1">
                  <text:p text:style-name="table_al">Artikel 1.56b lid 5 Wko (VGO)</text:p>
                  <text:p text:style-name="table_al"/>
                  <text:p text:style-name="table_al">Artikel 1.56b lid 7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92-1-5-4-1-1">
                    <text:list-item text:style-override="id1-3-2-5-92-1-5-4-1-1-1">
                      <text:number>c.</text:number>
                      <text:p text:style-name="table_al">De houder verlangt niet dat een VOG-plichtige (tijdig) opnieuw zijn geldige VOG overlegt. </text:p>
                    </text:list-item>
                  </text:list>
                </table:table-cell>
                <table:table-cell table:style-name="cell_frame_all" table:number-rows-spanned="1" table:number-columns-spanned="1">
                  <text:p text:style-name="table_al">Artikel 1.56 lid 3 en 1.50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2.3.2 Personeelsformatie per gastouder</text:p>
          <text:section text:name="table_id1-3-2-5-95" text:style-name="table">
            <text:p text:style-name="table_top"/>
            <table:table table:style-name="tgroup">
              <table:table-column table:style-name="id1-3-2-5-95-1-1"/>
              <table:table-column table:style-name="id1-3-2-5-95-1-2"/>
              <table:table-column table:style-name="id1-3-2-5-95-1-3"/>
              <table:table-column table:style-name="id1-3-2-5-9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95-1-5-2-1-1">
                    <text:list-item text:style-override="id1-3-2-5-95-1-5-2-1-1-1">
                      <text:number>a.</text:number>
                      <text:p text:style-name="table_al">De houder draagt er geen zorg voor dat er per aangesloten gastouder op jaarbasis tenminste 16 uur wordt besteed aan begeleiding en bemiddeling.</text:p>
                    </text:list-item>
                  </text:list>
                </table:table-cell>
                <table:table-cell table:style-name="cell_frame_all" table:number-rows-spanned="1" table:number-columns-spanned="1">
                  <text:p text:style-name="table_al">Artikel 1.56 lid 7 Wko (gob)</text:p>
                  <text:p text:style-name="table_al"/>
                  <text:p text:style-name="table_al">Artikel 11b lid 2 Regeling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vgo</text:p>
                </table:table-cell>
              </table:table-row>
            </table:table>
            <text:p text:style-name="table_bottom"/>
          </text:section>
          <text:p text:style-name="al"/>
          <text:p text:style-name="al">2.3.3 Deskundigheid gastouder</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98-1-5-2-1-1">
                    <text:list-item text:style-override="id1-3-2-5-98-1-5-2-1-1-1">
                      <text:number>a.</text:number>
                      <text:p text:style-name="table_al">De gastouder beschikt niet over een passende beroepskwalificatie. </text:p>
                    </text:list-item>
                  </text:list>
                </table:table-cell>
                <table:table-cell table:style-name="cell_frame_all" table:number-rows-spanned="1" table:number-columns-spanned="1">
                  <text:p text:style-name="table_al">Artikel 1.56b lid 1 en 2 Wko (vgo)</text:p>
                  <text:p text:style-name="table_al">Artikel 13 lid 1 onder a en lid 2 Besluit kwaliteit gastouderbureaus, gastouders en voorzieningen voor gastouderopvang (vgo)</text:p>
                  <text:p text:style-name="table_al">Artikel 10, 10a en 10b Regeling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98-1-5-3-1-1">
                    <text:list-item text:style-override="id1-3-2-5-98-1-5-3-1-1-1">
                      <text:number>b.</text:number>
                      <text:p text:style-name="table_al">De gastouder is niet in het bezit van een geldige kwalificatie voor het verlenen van eerste hulp aan kinderen. </text:p>
                    </text:list-item>
                  </text:list>
                </table:table-cell>
                <table:table-cell table:style-name="cell_frame_all" table:number-rows-spanned="1" table:number-columns-spanned="1">
                  <text:p text:style-name="table_al">Artikel 1.56b lid 1 en 2 Wko (vgo)</text:p>
                  <text:p text:style-name="table_al">Artikel 13 lid 1 onder b en lid 3 Besluit kwaliteit gastouderbureaus, gastouders en voorzieningen voor gastouderopvang (vgo)</text:p>
                  <text:p text:style-name="table_al">Artikel 1 Regeling vooraankondiging last onder dwangsom geregistreerde certificaten voor kinderopvang inzake met goed gevolg afgesloten onderricht verlenen van eerste hulp aan kinderen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2.3.4 Gebruik van de voorgeschreven voertaal</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01-1-5-2-1-1">
                    <text:list-item text:style-override="id1-3-2-5-101-1-5-2-1-1-1">
                      <text:number>a.</text:number>
                      <text:p text:style-name="table_al">De Nederlandse taal wordt niet als voertaal gebruikt. </text:p>
                    </text:list-item>
                  </text:list>
                </table:table-cell>
                <table:table-cell table:style-name="cell_frame_all" table:number-rows-spanned="1" table:number-columns-spanned="1">
                  <text:p text:style-name="table_al">Artikel 1.56b lid 1 en 1.55 lid 1 en 2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vet">2.4. Accommodatie en inrichting</text:span>
        </text:p>
          <text:p text:style-name="al">2.4.1 Speel- en slaapruimte en buitenspeelmogelijkheid</text:p>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05-1-5-2-1-1">
                    <text:list-item text:style-override="id1-3-2-5-105-1-5-2-1-1-1">
                      <text:number>a.</text:number>
                      <text:p text:style-name="table_al">Het opvangadres beschikt niet over voldoende binnen speel- en slaapruimte of de binnenruimtes zijn niet</text:p>
                      <text:list text:style-name="id1-3-2-5-105-1-5-2-1-1-1-3">
                        <text:list-item text:style-override="id1-3-2-5-105-1-5-2-1-1-1-3-1">
                          <text:number>-</text:number>
                          <text:p text:style-name="table_al">veilig</text:p>
                        </text:list-item>
                        <text:list-item text:style-override="id1-3-2-5-105-1-5-2-1-1-1-3-2">
                          <text:number>-</text:number>
                          <text:p text:style-name="table_al"> toegankelijk</text:p>
                        </text:list-item>
                        <text:list-item text:style-override="id1-3-2-5-105-1-5-2-1-1-1-3-3">
                          <text:number>-</text:number>
                          <text:p text:style-name="table_al"> passend ingericht.</text:p>
                        </text:list-item>
                      </text:list>
                    </text:list-item>
                  </text:list>
                </table:table-cell>
                <table:table-cell table:style-name="cell_frame_all" table:number-rows-spanned="1" table:number-columns-spanned="1">
                  <text:p text:style-name="table_al">Artikel 1.49 lid 3 en 1.56b lid 1 en 2 Wko (vgo)</text:p>
                  <text:p text:style-name="table_al">Artikel 15 Besluit kwaliteit gastouderbureaus, gastouders en voorzieningen voor gastouderopvang (vgo) </text:p>
                  <text:p text:style-name="table_al">Art 14 lid 1 onder a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 bij onvoldoende speel- en slaapruimtes</text:p>
                  <text:p text:style-name="table_al"/>
                  <text:p text:style-name="table_al">€ 300 bij het niet veilig, toegankelijk en/of passend ingericht zijn</text:p>
                </table:table-cell>
              </table:table-row>
              <table:table-row table:style-name="row">
                <table:table-cell table:style-name="cell_frame_all" table:number-rows-spanned="1" table:number-columns-spanned="1">
                  <text:list text:style-name="id1-3-2-5-105-1-5-3-1-1">
                    <text:list-item text:style-override="id1-3-2-5-105-1-5-3-1-1-1">
                      <text:number>b.</text:number>
                      <text:p text:style-name="table_al">Het opvangadres beschikt niet over voldoende buitenspeelmogelijkheden of de buitenruimtes zijn niet</text:p>
                      <text:list text:style-name="id1-3-2-5-105-1-5-3-1-1-1-3">
                        <text:list-item text:style-override="id1-3-2-5-105-1-5-3-1-1-1-3-1">
                          <text:number>-</text:number>
                          <text:p text:style-name="table_al">veilig</text:p>
                        </text:list-item>
                        <text:list-item text:style-override="id1-3-2-5-105-1-5-3-1-1-1-3-2">
                          <text:number>-</text:number>
                          <text:p text:style-name="table_al"> toegankelijk</text:p>
                        </text:list-item>
                        <text:list-item text:style-override="id1-3-2-5-105-1-5-3-1-1-1-3-3">
                          <text:number>-</text:number>
                          <text:p text:style-name="table_al"> passend ingericht.</text:p>
                        </text:list-item>
                      </text:list>
                    </text:list-item>
                  </text:list>
                </table:table-cell>
                <table:table-cell table:style-name="cell_frame_all" table:number-rows-spanned="1" table:number-columns-spanned="1">
                  <text:p text:style-name="table_al">Artikel 1.49 lid 3 en 1.56b lid 2 Wko (vgo) </text:p>
                  <text:p text:style-name="table_al">Artikel 15 Besluit kwaliteit gastouderbureaus, gastouders en voorzieningen voor gastouderopvang (vgo)</text:p>
                  <text:p text:style-name="table_al">Artikel 14 lid 1 onder b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 bij onvoldoende buitenspeelmogelijkheden</text:p>
                  <text:p text:style-name="table_al"/>
                  <text:p text:style-name="table_al">€ 300 bij het niet veilig, toegankelijk en/of passend ingericht zijn</text:p>
                </table:table-cell>
              </table:table-row>
              <table:table-row table:style-name="row">
                <table:table-cell table:style-name="cell_frame_all" table:number-rows-spanned="1" table:number-columns-spanned="1">
                  <text:list text:style-name="id1-3-2-5-105-1-5-4-1-1">
                    <text:list-item text:style-override="id1-3-2-5-105-1-5-4-1-1-1">
                      <text:number>c.</text:number>
                      <text:p text:style-name="table_al">De opvang is niet voorzien rookmelders die voldoen aan de eisen.</text:p>
                    </text:list-item>
                  </text:list>
                </table:table-cell>
                <table:table-cell table:style-name="cell_frame_all" table:number-rows-spanned="1" table:number-columns-spanned="1">
                  <text:p text:style-name="table_al">Artikel 1.49 lid 3 en 1.56b lid 2 Wko (vgo) </text:p>
                  <text:p text:style-name="table_al">Artikel 15 lid 2 Besluit kwaliteit gastouderbureaus, gastouders en voorzieningen voor gastouderopvang (vgo) </text:p>
                  <text:p text:style-name="table_al">Artikel 14 lid 1 onder c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105-1-5-5-1-1">
                    <text:list-item text:style-override="id1-3-2-5-105-1-5-5-1-1-1">
                      <text:number>d.</text:number>
                      <text:p text:style-name="table_al"> De opvang is niet altijd rookvrij.</text:p>
                    </text:list-item>
                  </text:list>
                </table:table-cell>
                <table:table-cell table:style-name="cell_frame_all" table:number-rows-spanned="1" table:number-columns-spanned="1">
                  <text:p text:style-name="table_al">Artikel 1.49 lid 3 en 1.56b lid 2 Wko (vgo) </text:p>
                  <text:p text:style-name="table_al">Artikel 15 lid 2 Besluit kwaliteit gastouderbureaus, gastouders en voorzieningen voor gastouderopvang (vgo) </text:p>
                  <text:p text:style-name="table_al">Artikel 14 lid 1 onder d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2.4.2 Groepssamenstelling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08-1-5-2-1-1">
                    <text:list-item text:style-override="id1-3-2-5-108-1-5-2-1-1-1">
                      <text:number>a.</text:number>
                      <text:p text:style-name="table_al"> Bij een gastouder worden meer dan het aantal wettelijk toegestane aantal kinderen opgevangen.</text:p>
                    </text:list-item>
                  </text:list>
                </table:table-cell>
                <table:table-cell table:style-name="cell_frame_all" table:number-rows-spanned="1" table:number-columns-spanned="1">
                  <text:p text:style-name="table_al">Artikel 1.49 lid 3 en 1.56b lid 2 Wko (vgo) </text:p>
                  <text:p text:style-name="table_al">Art 14 Besluit kwaliteit gastouderbureaus, gastouders en voorzieningen voor gastouderopvang (vgo)</text:p>
                  <text:p text:style-name="table_al">Artikel 13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2.4.3 Achterwacht </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11-1-5-2-1-1">
                    <text:list-item text:style-override="id1-3-2-5-111-1-5-2-1-1-1">
                      <text:number>a.</text:number>
                      <text:p text:style-name="table_al"> De gastouder is telefonisch niet goed bereikbaar.</text:p>
                    </text:list-item>
                  </text:list>
                </table:table-cell>
                <table:table-cell table:style-name="cell_frame_all" table:number-rows-spanned="1" table:number-columns-spanned="1">
                  <text:p text:style-name="table_al">Artikel 1.49 lid 3 en 1.56b lid 1 en 2 Wko (vgo) </text:p>
                  <text:p text:style-name="table_al">Artikel 12 lid 2 Besluit kwaliteit gastouderbureaus, gastouders en voorzieningen voor gastouderopvang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5-111-1-5-3-1-1">
                    <text:list-item text:style-override="id1-3-2-5-111-1-5-3-1-1-1">
                      <text:number>b.</text:number>
                      <text:p text:style-name="table_al">De gastouder zorgt niet voor een adequate vervanging bij calamiteiten. </text:p>
                    </text:list-item>
                  </text:list>
                </table:table-cell>
                <table:table-cell table:style-name="cell_frame_all" table:number-rows-spanned="1" table:number-columns-spanned="1">
                  <text:p text:style-name="table_al">Artikel 1.49 lid 3 en 1.56b lid 1 en 2 Wko (vgo) </text:p>
                  <text:p text:style-name="table_al">Artikel 12 lid 2 en 3 Besluit kwaliteit gastouderbureaus, gastouders en voorzieningen voor gastouderopvang (vgo) </text:p>
                  <text:p text:style-name="table_al">Art 12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vet">2.5. Veiligheid en gezondheid </text:span>
        </text:p>
          <text:p text:style-name="al">2.5.1 Risico-inventarisatie veiligheid en gezondheid </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15-1-5-2-1-1">
                    <text:list-item text:style-override="id1-3-2-5-115-1-5-2-1-1-1">
                      <text:number>a.</text:number>
                      <text:p text:style-name="table_al">De houder organiseert zijn werkzaamheden niet zodanig dat alle bij zijn gastouderbureau aangesloten gastouders handelen volgens de opgestelde risico-inventarisatie veiligheid en gezondheid. De houder voert geen beleid dat ertoe leidt dat de veiligheid en de gezondheid van de op te vangen kinderen op het adres waar de opvang plaatsvindt door de gastouder zoveel mogelijk is gewaarborgd.</text:p>
                    </text:list-item>
                  </text:list>
                </table:table-cell>
                <table:table-cell table:style-name="cell_frame_all" table:number-rows-spanned="1" table:number-columns-spanned="1">
                  <text:p text:style-name="table_al">Artikel 1.49 lid 4 onder a, 1.51 en 1.56 lid 1 Wko (gob) </text:p>
                  <text:p text:style-name="table_al">Artikel 7 lid 1 Besluit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15-1-5-3-1-1">
                    <text:list-item text:style-override="id1-3-2-5-115-1-5-3-1-1-1">
                      <text:number>b.</text:number>
                      <text:p text:style-name="table_al"> De houder inventariseert niet samen met de gastouder jaarlijks de veiligheids- en gezondheidsrisico's die de opvang van kinderen in alle voor kinderen toegankelijke ruimtes met zich brengt. De houder draagt er geen zorg voor dat daartoe elk opvangadres ten minste één keer per jaar wordt bezocht door een bemiddelingsmedewerker werkzaam bij het gastouderbureau. </text:p>
                    </text:list-item>
                  </text:list>
                </table:table-cell>
                <table:table-cell table:style-name="cell_frame_all" table:number-rows-spanned="1" table:number-columns-spanned="1">
                  <text:p text:style-name="table_al">Artikel 1.49 lid 4 onder a, 1.56 lid 1 en 2 Wko (gob) </text:p>
                  <text:p text:style-name="table_al"/>
                  <text:p text:style-name="table_al">Artikel 7 lid 2 Besluit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15-1-5-4-1-1">
                    <text:list-item text:style-override="id1-3-2-5-115-1-5-4-1-1-1">
                      <text:number>c.</text:number>
                      <text:p text:style-name="table_al">De risico-inventarisatie is niet compleet. </text:p>
                    </text:list-item>
                  </text:list>
                </table:table-cell>
                <table:table-cell table:style-name="cell_frame_all" table:number-rows-spanned="1" table:number-columns-spanned="1">
                  <text:p text:style-name="table_al">Artikel 1.49 lid 4 onder a en 1.56 lid 1 en 2 Wko (gob) </text:p>
                  <text:p text:style-name="table_al"/>
                  <text:p text:style-name="table_al">Artikel 7 lid 2, 3 en 6 Besluit kwaliteit gastouderbureaus, gastouders en voorzieningen voor gastouderopvang (gob)</text:p>
                  <text:p text:style-name="table_al"/>
                  <text:p text:style-name="table_al">Artikel 11 lid 3 onder a en b Regeling kwaliteit gastouderbureaus, gastouders en voorzieningen voor gastouderopvang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p>
                </table:table-cell>
              </table:table-row>
              <table:table-row table:style-name="row">
                <table:table-cell table:style-name="cell_frame_all" table:number-rows-spanned="1" table:number-columns-spanned="1">
                  <text:list text:style-name="id1-3-2-5-115-1-5-5-1-1">
                    <text:list-item text:style-override="id1-3-2-5-115-1-5-5-1-1-1">
                      <text:number>d.</text:number>
                      <text:p text:style-name="table_al">De houder draagt er geen zorg voor dat samen met de gastouder in het plan van aanpak wordt aangegeven welke maatregelen binnen welke termijn zijn respectievelijk worden genomen in verband met de beschreven veiligheid- en gezondheidsrisico’s.</text:p>
                    </text:list-item>
                  </text:list>
                </table:table-cell>
                <table:table-cell table:style-name="cell_frame_all" table:number-rows-spanned="1" table:number-columns-spanned="1">
                  <text:p text:style-name="table_al">Artikel 1.49 lid 4 onder a en 1.56 lid 1 en 2 Wko (gob)</text:p>
                  <text:p text:style-name="table_al"/>
                  <text:p text:style-name="table_al">Artikel 7 lid 5 Besluit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15-1-5-6-1-1">
                    <text:list-item text:style-override="id1-3-2-5-115-1-5-6-1-1-1">
                      <text:number>e.</text:number>
                      <text:p text:style-name="table_al">De risico-inventarisatie is niet inzichtelijk voor vraagouders. </text:p>
                    </text:list-item>
                  </text:list>
                </table:table-cell>
                <table:table-cell table:style-name="cell_frame_all" table:number-rows-spanned="1" table:number-columns-spanned="1">
                  <text:p text:style-name="table_al">Artikel 1.49 lid 3 en 4 onder a en 1.56 lid 1 en 2 Wko (gob, vgo) </text:p>
                  <text:p text:style-name="table_al"/>
                  <text:p text:style-name="table_al">Artikel 7 lid 3 Besluit kwaliteit gastouderbureaus, gastouders en voorzieningen voor gastouderopvang (gob, vgo)</text:p>
                  <text:p text:style-name="table_al"/>
                  <text:p text:style-name="table_al">Artikel 11 lid 3 onder a en b Regeling kwaliteit gastouderbureaus, gastouders en voorzieningen voor gastouderopvang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15-1-5-7-1-1">
                    <text:list-item text:style-override="id1-3-2-5-115-1-5-7-1-1-1">
                      <text:number>f.</text:number>
                      <text:p text:style-name="table_al">Er is geen ondertekende risico-inventarisatie bij de voorziening voor gastouderopvang aanwezig. </text:p>
                    </text:list-item>
                  </text:list>
                </table:table-cell>
                <table:table-cell table:style-name="cell_frame_all" table:number-rows-spanned="1" table:number-columns-spanned="1">
                  <text:p text:style-name="table_al">Artikel 1.49 lid 3 en 1.56b lid 1 en 2 Wko (vgo) </text:p>
                  <text:p text:style-name="table_al">Artikel 12 lid 1 en 3 Besluit kwaliteit gastouderbureaus, gastouders en voorzieningen voor gastouderopvang (vgo) </text:p>
                  <text:p text:style-name="table_al">Artikel 11 lid 1 Regeling kwaliteit gastouderbureaus, gastouders en voorzieningen voor gastouderopvang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5-115-1-5-8-1-1">
                    <text:list-item text:style-override="id1-3-2-5-115-1-5-8-1-1-1">
                      <text:number>g.</text:number>
                      <text:p text:style-name="table_al">De gastouder draagt er geen zorg voor dat de veiligheids- en gezondheidsmaatregelen uit het plan van aanpak binnen de gestelde termijn zijn respectievelijk worden genomen.</text:p>
                    </text:list-item>
                  </text:list>
                </table:table-cell>
                <table:table-cell table:style-name="cell_frame_all" table:number-rows-spanned="1" table:number-columns-spanned="1">
                  <text:p text:style-name="table_al">Artikel 1.49 lid 3 en 1.56b lid 1 en 2 Wko (vgo) </text:p>
                  <text:p text:style-name="table_al">Artikel 12 lid 1 en 3 Besluit kwaliteit gastouderbureaus, gastouders en voorzieningen voor gastouderopvang (vgo) </text:p>
                  <text:p text:style-name="table_al">Artikel 11 lid 2 Regeling kwaliteit gastouderbureaus, gastouders en voorzieningen voor gastouderopvang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15-1-5-9-1-1">
                    <text:list-item text:style-override="id1-3-2-5-115-1-5-9-1-1-1">
                      <text:number>h.</text:number>
                      <text:p text:style-name="table_al">De gastouder draagt er geen zorg voor dat de lijst van ongevallen die hebben plaatsgevonden actueel is en voldoet aan de gestelde eisen.</text:p>
                    </text:list-item>
                  </text:list>
                </table:table-cell>
                <table:table-cell table:style-name="cell_frame_all" table:number-rows-spanned="1" table:number-columns-spanned="1">
                  <text:p text:style-name="table_al">Artikel 1.49 lid 3 en 1.56b lid 1 en 2 Wko (vgo) </text:p>
                  <text:p text:style-name="table_al">Artikel 12 lid 3 Besluit kwaliteit gastouderbureaus, gastouders en voorzieningen voor gastouderopvang (vgo) </text:p>
                  <text:p text:style-name="table_al">Artikel 11 lid 3 onder c en lid 4 Regeling kwaliteit gastouderbureaus, gastouders en voorzieningen voor gastouderopvang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2.5.2 Meldcode huiselijk geweld en kindermishandeling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18-1-5-2-1-1">
                    <text:list-item text:style-override="id1-3-2-5-118-1-5-2-1-1-1">
                      <text:number>a.</text:number>
                      <text:p text:style-name="table_al">De houder heeft voor de gastouders geen meldcode huiselijk geweld en kindermishandeling vastgesteld. In de meldcode is niet stapsgewijs aangegeven hoe met signalen wordt omgegaan. De meldcode draagt niet bij aan het zo snel en adequaat mogelijk bieden van hulp.</text:p>
                    </text:list-item>
                  </text:list>
                </table:table-cell>
                <table:table-cell table:style-name="cell_frame_all" table:number-rows-spanned="1" table:number-columns-spanned="1">
                  <text:p text:style-name="table_al">Artikel 1.51a lid 1, 2, 3 en 5 Wko; artikel 8 lid 1 Besluit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18-1-5-3-1-1">
                    <text:list-item text:style-override="id1-3-2-5-118-1-5-3-1-1-1">
                      <text:number>b.</text:number>
                      <text:p text:style-name="table_al">De meldcode is niet compleet. </text:p>
                    </text:list-item>
                  </text:list>
                </table:table-cell>
                <table:table-cell table:style-name="cell_frame_all" table:number-rows-spanned="1" table:number-columns-spanned="1">
                  <text:p text:style-name="table_al">Artikel 1.51a lid 5 Wko; artikel 8 lid 2 Besluit kwaliteit gastouderbureaus, gastouders en voorzieningen voor gastouderopvang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5-118-1-5-4-1-1">
                    <text:list-item text:style-override="id1-3-2-5-118-1-5-4-1-1-1">
                      <text:number>c.</text:number>
                      <text:p text:style-name="table_al">De houder bevordert de kennis en het gebruik van de meldcode niet. </text:p>
                    </text:list-item>
                  </text:list>
                </table:table-cell>
                <table:table-cell table:style-name="cell_frame_all" table:number-rows-spanned="1" table:number-columns-spanned="1">
                  <text:p text:style-name="table_al">Artikel 1.51a lid 4 Wko (gob)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118-1-5-5-1-1">
                    <text:list-item text:style-override="id1-3-2-5-118-1-5-5-1-1-1">
                      <text:number>d.</text:number>
                      <text:p text:style-name="table_al">De gastouder heeft geen kennis van de door de houder van het gastouderbureau vastgestelde meldcode. De gastouder leeft de meldcode niet na. </text:p>
                    </text:list-item>
                  </text:list>
                </table:table-cell>
                <table:table-cell table:style-name="cell_frame_all" table:number-rows-spanned="1" table:number-columns-spanned="1">
                  <text:p text:style-name="table_al">Artikel 1.56b lid 1 en art 1.51a lid 4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2.5.3. Meld-, overleg- en aangifteplicht</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21-1-5-2-1-1">
                    <text:list-item text:style-override="id1-3-2-5-121-1-5-2-1-1-1">
                      <text:number>a.</text:number>
                      <text:p text:style-name="table_al">De houder treedt niet, nadat hem bekend is geworden dat: </text:p>
                      <text:list text:style-name="id1-3-2-5-121-1-5-2-1-1-1-3">
                        <text:list-item text:style-override="id1-3-2-5-121-1-5-2-1-1-1-3-1">
                          <text:number>-</text:number>
                          <text:p text:style-name="table_al">een personeelslid; of</text:p>
                        </text:list-item>
                        <text:list-item text:style-override="id1-3-2-5-121-1-5-2-1-1-1-3-2">
                          <text:number>-</text:number>
                          <text:p text:style-name="table_al"> een gastouder; of</text:p>
                        </text:list-item>
                        <text:list-item text:style-override="id1-3-2-5-121-1-5-2-1-1-1-3-3">
                          <text:number>-</text:number>
                          <text:p text:style-name="table_al"> een meerderjarige als bedoeld in artikel 1.56b, lid 3, Wko </text:p>
                        </text:list-item>
                      </text:list>
                    </text:list-item>
                    <text:list-item text:style-override="id1-3-2-5-121-1-5-2-1-1-2">
                      <text:number/>
                      <text:p text:style-name="table_al">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Artikel 1.51b lid 1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21-1-5-3-1-1">
                    <text:list-item text:style-override="id1-3-2-5-121-1-5-3-1-1-1">
                      <text:number>b.</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ext:list-item>
                  </text:list>
                </table:table-cell>
                <table:table-cell table:style-name="cell_frame_all" table:number-rows-spanned="1" table:number-columns-spanned="1">
                  <text:p text:style-name="table_al">Artikel 1.51b lid 2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21-1-5-4-1-1">
                    <text:list-item text:style-override="id1-3-2-5-121-1-5-4-1-1-1">
                      <text:number>c.</text:number>
                      <text:p text:style-name="table_al">De houder stelt de houder van een kindercentrum of gastouderbureau niet, nadat hem bekend is geworden dat:</text:p>
                      <text:list text:style-name="id1-3-2-5-121-1-5-4-1-1-1-3">
                        <text:list-item text:style-override="id1-3-2-5-121-1-5-4-1-1-1-3-1">
                          <text:number>-</text:number>
                          <text:p text:style-name="table_al">een ander ten behoeve van die houder werkzaam persoon </text:p>
                        </text:list-item>
                        <text:list-item text:style-override="id1-3-2-5-121-1-5-4-1-1-1-3-2">
                          <text:number>-</text:number>
                          <text:p text:style-name="table_al"> een gastouder of </text:p>
                        </text:list-item>
                        <text:list-item text:style-override="id1-3-2-5-121-1-5-4-1-1-1-3-3">
                          <text:number>-</text:number>
                          <text:p text:style-name="table_al"> een persoon van 18 jaar of ouder als bedoeld in artikel 1.56b, derde lid</text:p>
                        </text:list-item>
                      </text:list>
                    </text:list-item>
                    <text:list-item text:style-override="id1-3-2-5-121-1-5-4-1-1-2">
                      <text:number/>
                      <text:p text:style-name="table_al">zich mogelijk schuldig maakt of heeft gemaakt aan een misdrijf tegen de zeden of mishandeling onverwijld in kennis. </text:p>
                    </text:list-item>
                  </text:list>
                </table:table-cell>
                <table:table-cell table:style-name="cell_frame_all" table:number-rows-spanned="1" table:number-columns-spanned="1">
                  <text:p text:style-name="table_al">Artikel 1.51b lid 3 en 4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5-121-1-5-5-1-1">
                    <text:list-item text:style-override="id1-3-2-5-121-1-5-5-1-1-1">
                      <text:number>d.</text:number>
                      <text:p text:style-name="table_al"> De gastouder treedt nie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Artikel 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121-1-5-6-1-1">
                    <text:list-item text:style-override="id1-3-2-5-121-1-5-6-1-1-1">
                      <text:number>e.</text:number>
                      <text:p text:style-name="table_al"> 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Artikel 1.51c lid 2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121-1-5-7-1-1">
                    <text:list-item text:style-override="id1-3-2-5-121-1-5-7-1-1-1">
                      <text:number>f.</text:number>
                      <text:p text:style-name="table_al">De gastouder heeft onvoldoende kennis van de meldcode. </text:p>
                    </text:list-item>
                  </text:list>
                </table:table-cell>
                <table:table-cell table:style-name="cell_frame_all" table:number-rows-spanned="1" table:number-columns-spanned="1">
                  <text:p text:style-name="table_al">Artikel 1.56b lid 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5-121-1-5-8-1-1">
                    <text:list-item text:style-override="id1-3-2-5-121-1-5-8-1-1-1">
                      <text:number>g.</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Artikel 1.51b lid 5 en 1.51c lid 3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2.6. Ouderrecht</text:span>
        </text:p>
          <text:p text:style-name="al">2.6.1 Informatie</text:p>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25-1-5-2-1-1">
                    <text:list-item text:style-override="id1-3-2-5-125-1-5-2-1-1-1">
                      <text:number>a.</text:number>
                      <text:p text:style-name="table_al">De houder laat in de schriftelijke overeenkomst met de vraagouder niet duidelijk zien welk deel van het betaalde bedrag naar het gastouderbureau gaat (uitvoeringskosten) en welk deel van het betaalde bedrag naar de gastouder gaat.</text:p>
                    </text:list-item>
                  </text:list>
                </table:table-cell>
                <table:table-cell table:style-name="cell_frame_all" table:number-rows-spanned="1" table:number-columns-spanned="1">
                  <text:p text:style-name="table_al">Artikel 1.56 lid 4 Wko; art 11b Regeling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raagouder </text:p>
                </table:table-cell>
              </table:table-row>
              <table:table-row table:style-name="row">
                <table:table-cell table:style-name="cell_frame_all" table:number-rows-spanned="1" table:number-columns-spanned="1">
                  <text:list text:style-name="id1-3-2-5-125-1-5-3-1-1">
                    <text:list-item text:style-override="id1-3-2-5-125-1-5-3-1-1-1">
                      <text:number>b.</text:number>
                      <text:p text:style-name="table_al">De houder van een gastouderbureau informeert vraagouders en eenieder die daarom verzoekt niet over het te voeren beleid.</text:p>
                    </text:list-item>
                  </text:list>
                </table:table-cell>
                <table:table-cell table:style-name="cell_frame_all" table:number-rows-spanned="1" table:number-columns-spanned="1">
                  <text:p text:style-name="table_al">Artikel 1.54a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5-1-5-4-1-1">
                    <text:list-item text:style-override="id1-3-2-5-125-1-5-4-1-1-1">
                      <text:number>c.</text:number>
                      <text:p text:style-name="table_al">De houder draagt er geen zorg voor dat het gastouderbureau goed bereikbaar is voor de vraagouder en de gastouder en verstrekt hen hierover geen informatie.</text:p>
                    </text:list-item>
                  </text:list>
                </table:table-cell>
                <table:table-cell table:style-name="cell_frame_all" table:number-rows-spanned="1" table:number-columns-spanned="1">
                  <text:p text:style-name="table_al">Artikel 1.56 lid 2 Wko; art 9 Besluit kwaliteit gastouderbureaus, gastouders en voorzieningen voor gastouderopvang; art 11b lid 3 Regeling kwaliteit gastouderbureaus, gastouders en voorzieningen voor gastouderopvang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5-1-5-5-1-1">
                    <text:list-item text:style-override="id1-3-2-5-125-1-5-5-1-1-1">
                      <text:number>d.</text:number>
                      <text:p text:style-name="table_al">De houder informeert ouders, personeel en gastouders niet (juist) over het inspectierapport inzake zijn gastouderbureau of een aangesloten voorziening voor gastouderopvang.</text:p>
                    </text:list-item>
                  </text:list>
                </table:table-cell>
                <table:table-cell table:style-name="cell_frame_all" table:number-rows-spanned="1" table:number-columns-spanned="1">
                  <text:p text:style-name="table_al">Artikel 1.54a lid 2 en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5-1-5-6-1-1">
                    <text:list-item text:style-override="id1-3-2-5-125-1-5-6-1-1-1">
                      <text:number>e.</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Artikel 1.57c lid 2 Wko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2.6.2. Oudercommissie</text:p>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28-1-5-2-1-1">
                    <text:list-item text:style-override="id1-3-2-5-128-1-5-2-1-1-1">
                      <text:number>a.</text:number>
                      <text:p text:style-name="table_al">De houder heeft geen reglement oudercommissie vastgesteld.</text:p>
                    </text:list-item>
                  </text:list>
                </table:table-cell>
                <table:table-cell table:style-name="cell_frame_all" table:number-rows-spanned="1" table:number-columns-spanned="1">
                  <text:p text:style-name="table_al">Artikel 1.59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8-1-5-3-1-1">
                    <text:list-item text:style-override="id1-3-2-5-128-1-5-3-1-1-1">
                      <text:number>b.</text:number>
                      <text:p text:style-name="table_al">Het reglement voldoet niet aan de eisen.</text:p>
                    </text:list-item>
                  </text:list>
                </table:table-cell>
                <table:table-cell table:style-name="cell_frame_all" table:number-rows-spanned="1" table:number-columns-spanned="1">
                  <text:p text:style-name="table_al">Artikel 1.59 lid 2, 3, 4 en 5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128-1-5-4-1-1">
                    <text:list-item text:style-override="id1-3-2-5-128-1-5-4-1-1-1">
                      <text:number>c.</text:number>
                      <text:p text:style-name="table_al">Er is geen oudercommissie ingesteld of de houder spant zich niet voldoende in om een oudercommissie in te stellen. </text:p>
                    </text:list-item>
                  </text:list>
                </table:table-cell>
                <table:table-cell table:style-name="cell_frame_all" table:number-rows-spanned="1" table:number-columns-spanned="1">
                  <text:p text:style-name="table_al">Artikel 1.58 lid 1 en 2 en 1.58a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8-1-5-5-1-1">
                    <text:list-item text:style-override="id1-3-2-5-128-1-5-5-1-1-1">
                      <text:number>d.</text:number>
                      <text:p text:style-name="table_al">De oudercommissie voldoet niet aan de eisen.</text:p>
                    </text:list-item>
                  </text:list>
                </table:table-cell>
                <table:table-cell table:style-name="cell_frame_all" table:number-rows-spanned="1" table:number-columns-spanned="1">
                  <text:p text:style-name="table_al">Artikel 1.58 lid 4, 5 en 6 en 1.58a lid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28-1-5-6-1-1">
                    <text:list-item text:style-override="id1-3-2-5-128-1-5-6-1-1-1">
                      <text:number>e.</text:number>
                      <text:p text:style-name="table_al">De houder betrekt ouders niet voldoende. </text:p>
                      <text:p text:style-name="table_al"/>
                      <text:p text:style-name="table_al">De houder biedt ouders niet de gelegenheid om deel te nemen aan een oudercommissie.</text:p>
                    </text:list-item>
                  </text:list>
                </table:table-cell>
                <table:table-cell table:style-name="cell_frame_all" table:number-rows-spanned="1" table:number-columns-spanned="1">
                  <text:p text:style-name="table_al">Artikel 1.58 lid 2 en 3 en 1.60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2.6.3 Klachten en geschillen</text:p>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1-1-5-2-1-1">
                    <text:list-item text:style-override="id1-3-2-5-131-1-5-2-1-1-1">
                      <text:number>a.</text:number>
                      <text:p text:style-name="table_al">De houder heeft geen klachtenregeling getroffen.</text:p>
                    </text:list-item>
                  </text:list>
                </table:table-cell>
                <table:table-cell table:style-name="cell_frame_all" table:number-rows-spanned="1" table:number-columns-spanned="1">
                  <text:p text:style-name="table_al">Artikel 1.57b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31-1-5-3-1-1">
                    <text:list-item text:style-override="id1-3-2-5-131-1-5-3-1-1-1">
                      <text:number>b.</text:number>
                      <text:p text:style-name="table_al">De klachtenregeling is niet schriftelijk vastgelegd. </text:p>
                      <text:p text:style-name="table_al"/>
                      <text:p text:style-name="table_al">De klachtenregeling is niet compleet. </text:p>
                    </text:list-item>
                  </text:list>
                </table:table-cell>
                <table:table-cell table:style-name="cell_frame_all" table:number-rows-spanned="1" table:number-columns-spanned="1">
                  <text:p text:style-name="table_al">Artikel 1.57b lid 2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voor het niet hebben van een schriftelijke klachtenregeling</text:p>
                  <text:p text:style-name="table_al"/>
                  <text:p text:style-name="table_al">€ 500 per onderdeel</text:p>
                </table:table-cell>
              </table:table-row>
              <table:table-row table:style-name="row">
                <table:table-cell table:style-name="cell_frame_all" table:number-rows-spanned="1" table:number-columns-spanned="1">
                  <text:list text:style-name="id1-3-2-5-131-1-5-4-1-1">
                    <text:list-item text:style-override="id1-3-2-5-131-1-5-4-1-1-1">
                      <text:number>c.</text:number>
                      <text:p text:style-name="table_al">De houder brengt de klachtenregeling of wijzigingen hiervan niet (passend) onder de aandacht van ouders. De houder handelt niet overeenkomstig de klachtenregeling.</text:p>
                    </text:list-item>
                  </text:list>
                </table:table-cell>
                <table:table-cell table:style-name="cell_frame_all" table:number-rows-spanned="1" table:number-columns-spanned="1">
                  <text:p text:style-name="table_al">Artikel 1.57b lid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31-1-5-5-1-1">
                    <text:list-item text:style-override="id1-3-2-5-131-1-5-5-1-1-1">
                      <text:number>d.</text:number>
                      <text:p text:style-name="table_al">De houder draagt geen zorg voor een (tijdig) jaarlijks klachtenverslag. Het jaarverslag is herleidbaar tot natuurlijke personen.</text:p>
                      <text:p text:style-name="table_al"/>
                      <text:p text:style-name="table_al">Het klachtenverslag is niet compleet.</text:p>
                    </text:list-item>
                  </text:list>
                </table:table-cell>
                <table:table-cell table:style-name="cell_frame_all" table:number-rows-spanned="1" table:number-columns-spanned="1">
                  <text:p text:style-name="table_al">Artikel 1.57b lid 4, 5 en 6 Wko (gob)</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ext:p text:style-name="table_al"/>
                  <text:p text:style-name="table_al">€ 500 indien het verslag niet compleet is </text:p>
                </table:table-cell>
              </table:table-row>
              <table:table-row table:style-name="row">
                <table:table-cell table:style-name="cell_frame_all" table:number-rows-spanned="1" table:number-columns-spanned="1">
                  <text:list text:style-name="id1-3-2-5-131-1-5-6-1-1">
                    <text:list-item text:style-override="id1-3-2-5-131-1-5-6-1-1-1">
                      <text:number>e.</text:number>
                      <text:p text:style-name="table_al"> De houder zendt het klachtenverslag niet tijdig aan de toezichthouder en/of brengt het niet gelijktijdig (passend) onder de aandacht van de ouders.</text:p>
                    </text:list-item>
                  </text:list>
                </table:table-cell>
                <table:table-cell table:style-name="cell_frame_all" table:number-rows-spanned="1" table:number-columns-spanned="1">
                  <text:p text:style-name="table_al">Artikel 1.57b lid 8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131-1-5-7-1-1">
                    <text:list-item text:style-override="id1-3-2-5-131-1-5-7-1-1-1">
                      <text:number>f.</text:number>
                      <text:p text:style-name="table_al"> De houder is niet aangesloten bij een erkende geschillencommissie voor het behandelen van geschillen.</text:p>
                    </text:list-item>
                  </text:list>
                </table:table-cell>
                <table:table-cell table:style-name="cell_frame_all" table:number-rows-spanned="1" table:number-columns-spanned="1">
                  <text:p text:style-name="table_al">Artikel 1.57c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7. Kwaliteit gastouderbureau en zorgplicht</text:span>
        </text:p>
          <text:p text:style-name="al">2.7.1. Kwaliteitscriteria</text:p>
          <text:section text:name="table_id1-3-2-5-135" text:style-name="table">
            <text:p text:style-name="table_top"/>
            <table:table table:style-name="tgroup">
              <table:table-column table:style-name="id1-3-2-5-135-1-1"/>
              <table:table-column table:style-name="id1-3-2-5-135-1-2"/>
              <table:table-column table:style-name="id1-3-2-5-135-1-3"/>
              <table:table-column table:style-name="id1-3-2-5-13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5-1-5-2-1-1">
                    <text:list-item text:style-override="id1-3-2-5-135-1-5-2-1-1-1">
                      <text:number>a.</text:number>
                      <text:p text:style-name="table_al">De houder draagt geen zorg voor het tot stand brengen en begeleiden van verantwoorde gastouderopvang.</text:p>
                    </text:list-item>
                  </text:list>
                </table:table-cell>
                <table:table-cell table:style-name="cell_frame_all" table:number-rows-spanned="1" table:number-columns-spanned="1">
                  <text:p text:style-name="table_al">Artikel 1.49 lid 4 onder a en 1.56 lid 2 Wko; artikel 9 Besluit kwaliteit gastouderbureaus, gastouders en voorzieningen voor gastouderopvang; artikel 11b lid 1 Regeling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135-1-5-3-1-1">
                    <text:list-item text:style-override="id1-3-2-5-135-1-5-3-1-1-1">
                      <text:number>b.</text:number>
                      <text:p text:style-name="table_al">De houder draagt er geen zorg voor dat alle bij zijn gastouderbureau aangesloten gastouders tijdens de opvang de Nederlandse taal als voertaal gebruiken zonder dat hier een wettelijke uitzondering op is. </text:p>
                    </text:list-item>
                  </text:list>
                </table:table-cell>
                <table:table-cell table:style-name="cell_frame_all" table:number-rows-spanned="1" table:number-columns-spanned="1">
                  <text:p text:style-name="table_al">Artikel 1.56 lid 1 en 1.55 lid 1 Wko (gob)</text:p>
                  <text:p text:style-name="table_al"/>
                  <text:p text:style-name="table_al">OF</text:p>
                  <text:p text:style-name="table_al"/>
                  <text:p text:style-name="table_al">Artikel 1.56 lid 1 en 1.55 lid 2 Wko (gob)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5-135-1-5-4-1-1">
                    <text:list-item text:style-override="id1-3-2-5-135-1-5-4-1-1-1">
                      <text:number>c.</text:number>
                      <text:p text:style-name="table_al">De houder draagt er geen zorg voor dat de volgende gesprekken plaatsvinden:</text:p>
                      <text:list text:style-name="id1-3-2-5-135-1-5-4-1-1-1-3">
                        <text:list-item text:style-override="id1-3-2-5-135-1-5-4-1-1-1-3-1">
                          <text:number>-</text:number>
                          <text:p text:style-name="table_al">intakegesprek met de gast- en vraagouder;</text:p>
                        </text:list-item>
                        <text:list-item text:style-override="id1-3-2-5-135-1-5-4-1-1-1-3-2">
                          <text:number>-</text:number>
                          <text:p text:style-name="table_al"> koppelingsgesprek met de gast- en vraagouder;</text:p>
                        </text:list-item>
                        <text:list-item text:style-override="id1-3-2-5-135-1-5-4-1-1-1-3-3">
                          <text:number>-</text:number>
                          <text:p text:style-name="table_al"> voortgangsgesprek met de gastouder.</text:p>
                        </text:list-item>
                      </text:list>
                    </text:list-item>
                    <text:list-item text:style-override="id1-3-2-5-135-1-5-4-1-1-2">
                      <text:number/>
                      <text:p text:style-name="table_al">De gesprekken vinden niet plaats bij de voorziening voor gastouderopvang. De gesprekken worden niet gevoerd door een bemiddelingsmedewerker.</text:p>
                    </text:list-item>
                  </text:list>
                </table:table-cell>
                <table:table-cell table:style-name="cell_frame_all" table:number-rows-spanned="1" table:number-columns-spanned="1">
                  <text:p text:style-name="table_al">Artikel 1.56 lid 1 en 2 Wko; artikel 9 Besluit kwaliteit gastouderbureaus, gastouders en voorzieningen voor gastouderopvang; artikel 11a lid 1 onder a, b, c en d en lid 2 Regeling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esprek</text:p>
                </table:table-cell>
              </table:table-row>
              <table:table-row table:style-name="row">
                <table:table-cell table:style-name="cell_frame_all" table:number-rows-spanned="1" table:number-columns-spanned="1">
                  <text:list text:style-name="id1-3-2-5-135-1-5-5-1-1">
                    <text:list-item text:style-override="id1-3-2-5-135-1-5-5-1-1-1">
                      <text:number>d.</text:number>
                      <text:p text:style-name="table_al">De houder draagt er geen zorg voor dat een bemiddelingsmedewerker in ieder geval tweemaal per jaar de adressen bezoekt waar opvang door de gastouder plaatsvindt.</text:p>
                      <text:p text:style-name="table_al"/>
                      <text:p text:style-name="table_al">Het jaarlijkse voortgangsgesprek met de gastouder is geen onderdeel van één van deze bezoeken.</text:p>
                    </text:list-item>
                  </text:list>
                </table:table-cell>
                <table:table-cell table:style-name="cell_frame_all" table:number-rows-spanned="1" table:number-columns-spanned="1">
                  <text:p text:style-name="table_al">Artikel 1.56 lid 1 en 2 Wko; artikel 9 Besluit kwaliteit gastouderbureaus, gastouders en voorzieningen voor gastouderopvang; artikel 11a lid 1 onder d en f en 2 Regeling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5-135-1-5-6-1-1">
                    <text:list-item text:style-override="id1-3-2-5-135-1-5-6-1-1-1">
                      <text:number>e.</text:number>
                      <text:p text:style-name="table_al">De houder draagt er geen zorg voor dat de gastouderopvang jaarlijks mondeling met de vraagouders wordt geëvalueerd en/of legt de evaluatie niet schriftelijk vast.</text:p>
                    </text:list-item>
                  </text:list>
                </table:table-cell>
                <table:table-cell table:style-name="cell_frame_all" table:number-rows-spanned="1" table:number-columns-spanned="1">
                  <text:p text:style-name="table_al">Artikel 1.56 lid 1 en 2 Wko; artikel 9 Besluit kwaliteit gastouderbureaus, gastouders en voorzieningen voor gastouderopvang; artikel 11a lid 1 onder e Regeling kwaliteit gastouderbureaus, gastouders en voorzieningen voor gastouderopvang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35-1-5-7-1-1">
                    <text:list-item text:style-override="id1-3-2-5-135-1-5-7-1-1-1">
                      <text:number>f.</text:number>
                      <text:p text:style-name="table_al"> De houder toetst jaarlijks bij een bezoek aan de voorziening voor gastouderopvang niet of deze aan de volgende eisen voldoet: </text:p>
                      <text:list text:style-name="id1-3-2-5-135-1-5-7-1-1-1-3">
                        <text:list-item text:style-override="id1-3-2-5-135-1-5-7-1-1-1-3-1">
                          <text:number>-</text:number>
                          <text:p text:style-name="table_al">de voorziening beschikt over voldoende speel- en slaapruimte, </text:p>
                        </text:list-item>
                        <text:list-item text:style-override="id1-3-2-5-135-1-5-7-1-1-1-3-2">
                          <text:number>-</text:number>
                          <text:p text:style-name="table_al"> de voorziening beschikt over voldoende buitenspeelmogelijkheden afgestemd op het aantal en de leeftijd van de op te vangen kinderen; </text:p>
                        </text:list-item>
                        <text:list-item text:style-override="id1-3-2-5-135-1-5-7-1-1-1-3-3">
                          <text:number>-</text:number>
                          <text:p text:style-name="table_al"> de voorziening is voorzien van voldoende en goed functionerende rookmelders; </text:p>
                        </text:list-item>
                        <text:list-item text:style-override="id1-3-2-5-135-1-5-7-1-1-1-3-4">
                          <text:number>-</text:number>
                          <text:p text:style-name="table_al"> de voorziening is te allen tijde rookvrij.</text:p>
                        </text:list-item>
                      </text:list>
                    </text:list-item>
                  </text:list>
                </table:table-cell>
                <table:table-cell table:style-name="cell_frame_all" table:number-rows-spanned="1" table:number-columns-spanned="1">
                  <text:p text:style-name="table_al">Artikel 1.56 lid 1 en 2 Wko; artikel 9 Besluit kwaliteit gastouderbureaus, gastouders en voorzieningen voor gastouderopvang; artikel 14 lid 2 Regeling kwaliteit gastouderbureaus, gastouders en voorzieningen voor gastouderopvang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 </text:p>
                </table:table-cell>
              </table:table-row>
            </table:table>
            <text:p text:style-name="table_bottom"/>
          </text:section>
          <text:p text:style-name="al"/>
          <text:p text:style-name="al">2.7.2. Administratie gastouderbureau</text:p>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list text:style-name="id1-3-2-5-138-1-5-2-1-1">
                    <text:list-item text:style-override="id1-3-2-5-138-1-5-2-1-1-1">
                      <text:number>a.</text:number>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Artikel 1.56 lid 1 en 6 onder a Wko; artikel 11 lid 1 onder a en lid 4 Regeling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5-138-1-5-3-1-1">
                    <text:list-item text:style-override="id1-3-2-5-138-1-5-3-1-1-1">
                      <text:number>b.</text:number>
                      <text:p text:style-name="table_al">De administratie is niet compleet.</text:p>
                    </text:list-item>
                  </text:list>
                </table:table-cell>
                <table:table-cell table:style-name="cell_frame_all" table:number-rows-spanned="1" table:number-columns-spanned="1">
                  <text:p text:style-name="table_al">Artikel 11 lid 2 en 3 regeling Wko en artikel 7 lid 4 besluit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7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5, vierde lid, van de Wet kinderopvang]|[1.0:c:BWBR0017017&amp;artikel=1.65&amp;lid=4&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DCTERMS.alternative">Beleidsregel toezicht en handhaving kwaliteit kinderopvang gemeente Groningen 2024</meta:user-defined>
    <dc:language>nl</dc:language>
    <meta:user-defined meta:name="OVERHEIDop.locatietype/OVERHEIDop.gebiedsmarkering">Gemeente</meta:user-defined>
    <meta:user-defined meta:name="DC.title">Beleid toezicht en handhaving kwaliteit kinderopvang gemeente Groningen 2024</meta:user-defined>
    <meta:user-defined meta:name="DCTERMS.W3CDTF/DCTERMS.available">2024-05-30</meta:user-defined>
    <meta:user-defined meta:name="DCTERMS.W3CDTF/OVERHEIDop.jaargang">2024</meta:user-defined>
    <meta:user-defined meta:name="OVERHEIDop.publicationIssue">230713</meta:user-defined>
    <meta:user-defined meta:name="OVERHEIDop.betreftRegeling">CVDR720246_1</meta:user-defined>
    <meta:user-defined meta:name="xs:date/OVERHEIDop.startdatum">2024-05-31</meta:user-defined>
    <meta:user-defined meta:name="OVERHEIDop.GmbID/DC.identifier">gmb-2024-230713</meta:user-defined>
    <meta:user-defined meta:name="OVERHEIDop.versieInformatie"/>
  </office:meta>
</office:document-meta>
</file>