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rstelbesluit van rechtswege verleende vergunning voor het uitbreiden van de woning aan Oude Nijkerkerweg 51 te Ermelo </text:p>
      <text:section text:name="zakelijke-mededeling_id1-3-2" text:style-name="zakelijke-mededeling">
        <text:section text:name="zakelijke-mededeling-tekst_id1-3-2-1" text:style-name="zakelijke-mededeling-tekst">
          <text:section text:name="tekst_id1-3-2-1-1" text:style-name="tekst">
            <text:p text:style-name="common-al">Herstelbesluit van rechtswege verleende omgevingsvergunning</text:p>
            <text:p text:style-name="common-al">
            <text:span text:style-name="nadrukvet">Omschrijving </text:span>
          </text:p>
            <text:list text:style-name="id1-3-2-1-1-3">
              <text:list-item text:style-override="id1-3-2-1-1-3-1">
                <text:number>•</text:number>
                <text:p text:style-name="al">23 mei 2024 Oude Nijkerkerweg 51 het uitbreiden van de woning 3853 JK 5 juli 2024</text:p>
                <text:p text:style-name="al">
                <text:span text:style-name="nadrukcur">Dit herstelbesluit treedt in plaats van de van rechtswege verleende omgevingsvergunning van 18 januari 2024 met kenmerk e240002630. Dat besluit wordt ingetrokken.</text:span>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07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stelbesluit van rechtswege verleende vergunning voor het uitbreiden van de woning aan Oude Nijkerkerweg 51 te Ermelo</meta:user-defined>
    <meta:user-defined meta:name="DCTERMS.W3CDTF/DCTERMS.available">2024-05-29</meta:user-defined>
    <meta:user-defined meta:name="DCTERMS.W3CDTF/OVERHEIDop.jaargang">2024</meta:user-defined>
    <meta:user-defined meta:name="OVERHEIDop.publicationIssue">230710</meta:user-defined>
    <meta:user-defined meta:name="OVERHEIDop.GmbID/DC.identifier">gmb-2024-230710</meta:user-defined>
    <meta:user-defined meta:name="OVERHEIDop.versieInformatie"/>
  </office:meta>
</office:document-meta>
</file>