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020 T-kwadraat zaal 2 te Tilburg, 2024 0329-A-Fight for Robbie Hageman, aangevraagd 5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evenement zal een benefiet zijn om geld op te halen voor de zieke kickbokser Robbie Hageman zijn behandeling in Amerika. Het evenement vindt plaats op 2 maart 2024 van 11:00 uur tot 20:00 uur.</text:p>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20 - I - T-kwadraat zaal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4-00020 T-kwadraat zaal 2 te Tilburg, 2024 0329-A-Fight for Robbie Hageman, aangevraagd 5 januari 2024.</meta:user-defined>
    <meta:user-defined meta:name="DCTERMS.W3CDTF/DCTERMS.available">2024-01-12</meta:user-defined>
    <meta:user-defined meta:name="DCTERMS.W3CDTF/OVERHEIDop.jaargang">2024</meta:user-defined>
    <meta:user-defined meta:name="OVERHEIDop.publicationIssue">23071</meta:user-defined>
    <meta:user-defined meta:name="OVERHEIDop.GmbID/DC.identifier">gmb-2024-23071</meta:user-defined>
    <meta:user-defined meta:name="OVERHEIDop.versieInformatie"/>
  </office:meta>
</office:document-meta>
</file>