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Muziekmid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6 augustus 2024</text:p>
            <text:p text:style-name="common-al">Locatie: Prins Bernhardplein Nuland</text:p>
            <text:p text:style-name="common-al">Activiteit: Muziekmiddag, plaatsen podium, twee tenten, een tappunt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juni 2024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70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0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rins Bernhardplein Nuland - Evenementen/activiteiten Muziekmidda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0705</meta:user-defined>
    <meta:user-defined meta:name="OVERHEIDop.GmbID/DC.identifier">gmb-2024-230705</meta:user-defined>
    <meta:user-defined meta:name="OVERHEIDop.versieInformatie"/>
  </office:meta>
</office:document-meta>
</file>