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- Evenementen/activiteiten Bosch Rugby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0 augustus t/m 1 september 2024</text:p>
            <text:p text:style-name="common-al">Locatie: Limietlaan nabij nr 7</text:p>
            <text:p text:style-name="common-al">Activiteit: Bosch Rugby Weekend, plaatsen eetpunten, plaatsen tent aan clubhuis, overnachten in ten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6 jun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70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0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0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imietlaan - Evenementen/activiteiten Bosch Rugby Weeken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0703</meta:user-defined>
    <meta:user-defined meta:name="OVERHEIDop.GmbID/DC.identifier">gmb-2024-230703</meta:user-defined>
    <meta:user-defined meta:name="OVERHEIDop.versieInformatie"/>
  </office:meta>
</office:document-meta>
</file>