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augustus 2024</text:p>
            <text:p text:style-name="common-al">Locatie: Rondom Hofvijver</text:p>
            <text:p text:style-name="common-al">Activiteit: Buurtactiviteit, plaatsen enkele food/drinkpunten en dansvloe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7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fvijver - Evenementen/activiteiten Buurtactivite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700</meta:user-defined>
    <meta:user-defined meta:name="OVERHEIDop.GmbID/DC.identifier">gmb-2024-230700</meta:user-defined>
    <meta:user-defined meta:name="OVERHEIDop.versieInformatie"/>
  </office:meta>
</office:document-meta>
</file>