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bereidingsbesluit Transformatiegebied Noordpoort Meppel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eppel maken, op grond van artikel 3:42 Algemene wet bestuursrecht en artikel 6 Bekendmakingswet, bekend dat de gemeenteraad op 23 mei 2024 heeft besloten een TAM-voorbereidingsbesluit te nemen voor de locatie Transformatiegebied Noordpoort te Meppel, zoals weergegeven op de bijgevoegde kaart met identificatienummer NL.IMRO.0119.VBTAMNOORDPOORT-VA01. De gemeenteraad heeft het college van burgemeester en wethouders opgedragen om binnen anderhalf jaar een wijzigingsbesluit van het Omgevingsplan gemeente Meppel voor de locatie Transformatiegebied Noordpoort ter besluitvorming aan te bieden.</text:p>
            <text:p text:style-name="common-al">Met het voorbereidingsbesluit worden de in het (tijdelijk deel van het) omgevingsplan gestelde regels die in strijd zijn met de voorbeschermingsregels, buiten toepassing verklaard. Ongewenste aanvragen voor een omgevingsvergunning kunnen op grond van dit besluit worden geweigerd. Hiermee wordt voorkomen dat de locatie minder geschikt wordt voor de beoogde transformatie van Noordpoort.</text:p>
            <text:p text:style-name="common-al"/>
            <text:p text:style-name="common-al">
            <text:span text:style-name="nadrukvet">Inwerkingtreding</text:span>
          </text:p>
            <text:p text:style-name="common-al">Het voorbereidingsbesluit is in werking getreden op 28 mei 2024 en geldt voor de duur van één jaar en zes maanden.</text:p>
            <text:p text:style-name="common-al">
            <text:span text:style-name="nadrukcur">Waar kunt u het voorbereidingsbesluit inzien?</text:span>
          </text:p>
            <text:p text:style-name="common-al">Het besluit ligt vanaf 28 mei 2024 digitaal ter inzage en kan geraadpleegd worden via omgevingswet.overheid.nl en via www.ruimtelijkeplannen.nl en www.meppel.nl/bestemmingsplannen. Lukt dit niet of heeft u nog vragen, dan kunt bellen met 14 0522 of een mail sturen naar <text:a xlink:href="mailto:postbus@meppel.nl" xlink:type="simple">postbus@meppel.nl</text:a>. Geef duidelijk aan om welk besluit het gaat. Heeft u geen digitale mogelijkheden, dan kunt een afspraak maken. Hiervoor kunt u bellen met 14 0522 of een mail sturen naar <text:a xlink:href="mailto:postbus@meppel.nl" xlink:type="simple">postbus@meppel.nl</text:a>. Geef duidelijk aan om welk besluit het gaat. </text:p>
            <text:p text:style-name="common-al"/>
            <text:p text:style-name="common-al">
            <text:span text:style-name="nadrukvet">Bezwaar en beroep</text:span>
          </text:p>
            <text:p text:style-name="common-al">Tegen het voorbereidingsbesluit staat geen bezwaar of beroep open. Voor meer informatie kunt u contact opnemen met het Klantcontactcentrum via telefoonnummer 14 0522.</text:p>
            <text:p text:style-name="common-al"/>
            <text:p text:style-name="common-al">Meppel, 28 mei 2024</text:p>
            <text:p text:style-name="last-al">Burgemeester en Wethouders van Mepp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069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9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9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Meppel</meta:user-defined>
    <meta:user-defined meta:name="OVERHEID.Informatietype/DC.type">officiële publicatie</meta:user-defined>
    <meta:user-defined meta:name="OVERHEIDop.Rubriek/DC.type">ruimtelijk plan of omgevingsdocument</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Ruimtelijkplan/OVERHEIDop.bekendmakingBetreffendePlan">NL.IMRO.0119.VBTAMNOORDPOORT-VA01</meta:user-defined>
    <meta:user-defined meta:name="OVERHEIDop.Plansoort/OVERHEIDop.plansoort">voorbereidingsbesluit</meta:user-defined>
    <dc:language>nl</dc:language>
    <meta:user-defined meta:name="OVERHEIDop.locatietype/OVERHEIDop.gebiedsmarkering">Vlak</meta:user-defined>
    <meta:user-defined meta:name="DC.title">Bekendmaking voorbereidingsbesluit Transformatiegebied Noordpoort Meppel 2024</meta:user-defined>
    <meta:user-defined meta:name="DCTERMS.W3CDTF/DCTERMS.available">2024-05-28</meta:user-defined>
    <meta:user-defined meta:name="DCTERMS.W3CDTF/OVERHEIDop.jaargang">2024</meta:user-defined>
    <meta:user-defined meta:name="OVERHEIDop.publicationIssue">230690</meta:user-defined>
    <meta:user-defined meta:name="OVERHEIDop.GmbID/DC.identifier">gmb-2024-230690</meta:user-defined>
    <meta:user-defined meta:name="OVERHEIDop.versieInformatie"/>
  </office:meta>
</office:document-meta>
</file>