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terras bij de lunchroom aan Industrieweg 2b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dustrieweg 2b</text:span>: het uitbreiden van het terras bij de lunchroom (datum ontvangst: 21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6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terras bij de lunchroom aan Industrieweg 2b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69</meta:user-defined>
    <meta:user-defined meta:name="OVERHEIDop.GmbID/DC.identifier">gmb-2024-23069</meta:user-defined>
    <meta:user-defined meta:name="OVERHEIDop.versieInformatie"/>
  </office:meta>
</office:document-meta>
</file>