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instandhoudingstermijn van 1 augustus 2024 tot 1 augustus 2031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13025 Theo d'Orsingel 30, 2652 LC Berkel en Rodenrijs. </text:p>
            <text:p text:style-name="common-al">Het verlengen van het instandhoudingstermijn van de omgevingsvergunning met kenmerk 291689 om twee schoollokalen en vier parkeerplaatsen te realiseren. </text:p>
            <text:p text:style-name="common-al">Deze nieuwe vergunning verlengt dit termijn met 7 jaar tot een termijn van in totaal 10 jaar, te weten van 1 augustus 2024 tot 1 augustus 2031 (verzonden 22-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3025 </meta:user-defined>
    <dc:language>nl</dc:language>
    <meta:user-defined meta:name="OVERHEIDop.locatietype/OVERHEIDop.gebiedsmarkering">Adres</meta:user-defined>
    <meta:user-defined meta:name="DC.title">Toestemming voor het verlengen van het instandhoudingstermijn van 1 augustus 2024 tot 1 augustus 2031 aan Theo d'Orsingel 30 te Berkel en Rodenrijs</meta:user-defined>
    <meta:user-defined meta:name="DCTERMS.W3CDTF/DCTERMS.available">2024-05-29</meta:user-defined>
    <meta:user-defined meta:name="DCTERMS.W3CDTF/OVERHEIDop.jaargang">2024</meta:user-defined>
    <meta:user-defined meta:name="OVERHEIDop.publicationIssue">230684</meta:user-defined>
    <meta:user-defined meta:name="OVERHEIDop.GmbID/DC.identifier">gmb-2024-230684</meta:user-defined>
    <meta:user-defined meta:name="OVERHEIDop.versieInformatie"/>
  </office:meta>
</office:document-meta>
</file>