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het perceel Utrechtseweg 148, 3818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met zonnepanelen op het perceel Utrechtseweg 148, 3818 ER Amersfoort</text:span>
          </text:p>
            <text:p text:style-name="common-al">De Gemeente Amersfoort heeft op 13-05-2024 een aanvraag voor een omgevingsvergunning ontvangen voor het bouwen van een bijgebouw op het perceel Utrechtseweg 148, 3818 ER Amersfoort, met kenmerk CLZ-000131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8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8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8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11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op het perceel Utrechtseweg 148, 3818 ER Amersfoor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82</meta:user-defined>
    <meta:user-defined meta:name="OVERHEIDop.GmbID/DC.identifier">gmb-2024-230682</meta:user-defined>
    <meta:user-defined meta:name="OVERHEIDop.versieInformatie"/>
  </office:meta>
</office:document-meta>
</file>