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voor motorvoertuigen op meer dan twee wielen op Woerdsestraat Ressen 75 meter verplaat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00571</text:p>
            <text:p text:style-name="common-al"/>
            <text:p text:style-name="common-al"/>
            <text:p text:style-name="common-al">
            <text:span text:style-name="nadrukvet">Onderwerp</text:span>
          </text:p>
            <text:p text:style-name="common-al">Verplaatsen 'verboden in te rijden' Woerdsestraat Re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Woerdsestraat deels binnen, deels buiten de bebouwde kom van Ressen ligt;</text:p>
            <text:p text:style-name="common-al">• dit een smalle weg is met een maximumsnelheid van respectievelijk 30 en 60 km/h;</text:p>
            <text:p text:style-name="common-al">• op de Woerdsestraat, vanaf de Slenkweg tot het Zandsepad, een geslotenverklaring voor motorvoertuigen op meer dan twee wielen geldt;</text:p>
            <text:p text:style-name="common-al">• deze geslotenverklaring niet geldt voor bestemmingsverkeer;</text:p>
            <text:p text:style-name="common-al">• het verbodsbord ter hoogte van de Slenkweg wat ongelukkig is geplaatst waardoor het net is alsof het niet geldt voor voertuigen die vanaf de Slenkweg komen;</text:p>
            <text:p text:style-name="common-al">• op de Woerdsestraat vlak na de Slenkweg zich de landwinkel bevindt;</text:p>
            <text:p text:style-name="common-al">• dit bedrijf veel verkeer aantrekt, waardoor er veel ‘bestemmingsverkeer’ is;</text:p>
            <text:p text:style-name="common-al">• dit verkeer daarna verder kan rijden op de Woerdsestraat en dat dat ongewenst is;</text:p>
            <text:p text:style-name="common-al">• door het verplaatsen van het geslotenverklaringsbord de landwinkel bereikbaar blijft, maar verkeer daarna niet verder kan rijden, ze hebben dan immers geen bestemming meer voorbij de geslotenverklaring;</text:p>
            <text:p text:style-name="common-al">• ook voor verkeer vanaf de Slenkweg dan duidelijk is dat de geslotenverklaring ook voor hen geld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voorkomen of beperken van door het verkeer veroorzaakte overlast, hinder of schade;</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n zuiden van de uitweg van Woerdsestraat 4 in Ressen bord C6 uit bijlage 1 van het RVV 1990 te plaatsen met daaronder onderbord OB108. </text:p>
            <text:p text:style-name="common-al">Onder het C6 bord op de Woerdsestraat ter hoogte van de Slenkweg komt een extra onderbord ‘na 75 meter’.</text:p>
            <text:p text:style-name="common-al"/>
            <text:p text:style-name="common-al">Een en ander overeenkomstig tekening VB-2024-030 die als bijlage aan dit besluit is toegevoegd.</text:p>
            <text:p text:style-name="common-al"/>
            <text:p text:style-name="common-al"/>
            <text:p text:style-name="common-al">Bemmel, 24 me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67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7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7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plaatsen geslotenverklaring voor motorvoertuigen op meer dan twee wielen - Woerdsestraat in Re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6</meta:user-defined>
    <dc:language>nl</dc:language>
    <meta:user-defined meta:name="OVERHEIDop.locatietype/OVERHEIDop.gebiedsmarkering">Punt</meta:user-defined>
    <meta:user-defined meta:name="OVERHEIDop.locatietype/OVERHEIDop.gebiedsmarkering">Punt</meta:user-defined>
    <meta:user-defined meta:name="DC.title">Verkeersbesluit geslotenverklaring voor motorvoertuigen op meer dan twee wielen op Woerdsestraat Ressen 75 meter verplaatsen</meta:user-defined>
    <meta:user-defined meta:name="DCTERMS.W3CDTF/DCTERMS.available">2024-05-28</meta:user-defined>
    <meta:user-defined meta:name="OVERHEIDop.externeBijlage">Tekening verplaatsen geslotenverklaring Woerdsestr|exb-2024-21031</meta:user-defined>
    <meta:user-defined meta:name="DCTERMS.W3CDTF/OVERHEIDop.jaargang">2024</meta:user-defined>
    <meta:user-defined meta:name="OVERHEIDop.publicationIssue">230677</meta:user-defined>
    <meta:user-defined meta:name="OVERHEIDop.GmbID/DC.identifier">gmb-2024-230677</meta:user-defined>
    <meta:user-defined meta:name="OVERHEIDop.versieInformatie"/>
  </office:meta>
</office:document-meta>
</file>