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Hofwegenstraat ongenummerd (kavel 9), achter Hugo de Grootlaan 2 2729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5-2024 een besluit verzonden op de aanvraag met zaaknummer 2023-142937 voor het bouwen van een woning op locatie Hofwegenstraat ongenummerd (kavel 9), achter Hugo de Grootlaan 2 2729N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6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6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9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mgevingsvergunning voor het bouwen van een woning, Hofwegenstraat ongenummerd (kavel 9), achter Hugo de Grootlaan 2 2729NC Zoeterme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63</meta:user-defined>
    <meta:user-defined meta:name="OVERHEIDop.GmbID/DC.identifier">gmb-2024-230663</meta:user-defined>
    <meta:user-defined meta:name="OVERHEIDop.versieInformatie"/>
  </office:meta>
</office:document-meta>
</file>