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outmansplantsoenconcerten Aanvraag evenementenvergunningvan 30-06-2024 tot en met 0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3-2024 een aanvraag voor een evenementenvergunning ontvangen. De aanvraag heeft zaaknummer 917170.</text:p>
            <text:p text:style-name="common-al">De aanvraag gaat over:Naam evenement: HoutmansplantsoenconcertenDatum evenement: van 30-06-2024 tot en met 01-09-2024Locatie evenement: HoutmansplantsoenActiviteiten: We organiseren op tien zondagmiddagen in de zomerperiode concerten in het Houtmansplantso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6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22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Houtmansplantsoenconcerten Aanvraag evenementenvergunningvan 30-06-2024 tot en met 01-09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54</meta:user-defined>
    <meta:user-defined meta:name="OVERHEIDop.GmbID/DC.identifier">gmb-2024-230654</meta:user-defined>
    <meta:user-defined meta:name="OVERHEIDop.versieInformatie"/>
  </office:meta>
</office:document-meta>
</file>