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dijk en het aanpassen van twee dijken ten behoeve van kadeverbetering aan Groenzoom nabij het Klapwijkse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42747  Groenzoom, nabij het Klapwijksepad, sectie C nummer 6686, 7034 en 5851, Berkel en Rodenrijs.</text:p>
            <text:p text:style-name="common-al">Het verleggen van een dijk en het aanpassen van twee dijken ten behoeve van kadeverbetering (verzonden 17-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verleggen van een dijk en het aanpassen van twee dijken ten behoeve van kadeverbetering aan Groenzoom nabij het Klapwijksepad te Berkel en Rodenrijs</meta:user-defined>
    <meta:user-defined meta:name="DCTERMS.W3CDTF/DCTERMS.available">2024-05-29</meta:user-defined>
    <meta:user-defined meta:name="DCTERMS.W3CDTF/OVERHEIDop.jaargang">2024</meta:user-defined>
    <meta:user-defined meta:name="OVERHEIDop.publicationIssue">230653</meta:user-defined>
    <meta:user-defined meta:name="OVERHEIDop.GmbID/DC.identifier">gmb-2024-230653</meta:user-defined>
    <meta:user-defined meta:name="OVERHEIDop.versieInformatie"/>
  </office:meta>
</office:document-meta>
</file>