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Langebrug 2A-1, 2A-2, 2A-3, 2A-4, 2C-1, 2C-2, 2C-3, 4B, 4C, 6 2311T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086</text:p>
            <text:p text:style-name="common-al">
            <text:span text:style-name="nadrukvet">Ingekomen:</text:span> 24-05-2024</text:p>
            <text:p text:style-name="common-al">
            <text:span text:style-name="nadrukvet">Locatie:</text:span> Langebrug 2A-1 2311TK Leiden, Langebrug 2A-2 2311TK Leiden, Langebrug 2A-3 2311TK Leiden, Langebrug 2A-4 2311TK Leiden, Langebrug 2C-1 2311TK Leiden, Langebrug 2C-2 2311TK Leiden, Langebrug 2C-3 2311TK Leiden, Langebrug 4B 2311TK Leiden, Langebrug 4C 2311TK Leiden, Langebrug 6 2311TK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0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6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086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Langebrug 2A-1, 2A-2, 2A-3, 2A-4, 2C-1, 2C-2, 2C-3, 4B, 4C, 6 2311TK Leiden</meta:user-defined>
    <meta:user-defined meta:name="DCTERMS.W3CDTF/DCTERMS.available">2024-06-06</meta:user-defined>
    <meta:user-defined meta:name="OVERHEIDop.externeBijlage">LEIDEN_202405_GFO_ZAKEN_810087_Aanvraagformulie...|exb-2024-21029</meta:user-defined>
    <meta:user-defined meta:name="DCTERMS.W3CDTF/OVERHEIDop.jaargang">2024</meta:user-defined>
    <meta:user-defined meta:name="OVERHEIDop.publicationIssue">230652</meta:user-defined>
    <meta:user-defined meta:name="OVERHEIDop.GmbID/DC.identifier">gmb-2024-230652</meta:user-defined>
    <meta:user-defined meta:name="OVERHEIDop.versieInformatie"/>
  </office:meta>
</office:document-meta>
</file>