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Prins Hendriklaan 7, 2341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 Hendriklaan 7, 2341JA Oegstgeest - kappen van een boom (24-05-2024/ Z/24/19259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06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59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aan Prins Hendriklaan 7, 2341JA Oegstge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645</meta:user-defined>
    <meta:user-defined meta:name="OVERHEIDop.GmbID/DC.identifier">gmb-2024-230645</meta:user-defined>
    <meta:user-defined meta:name="OVERHEIDop.versieInformatie"/>
  </office:meta>
</office:document-meta>
</file>