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rabantstraat 53 t/m 97 en Isabella van Portugalstraat 54 t/m 74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bantstraat 53, 5346 PA Oss</text:span>
          </text:p>
            <text:p text:style-name="common-al">
            <text:span text:style-name="nadrukvet">Het bouwen van 34 huurappart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5954</text:span>
          </text:p>
            <text:p text:style-name="common-al">
            
          </text:p>
            <text:p text:style-name="common-al">Burgemeester en wethouders hebben een omgevingsvergunning verleend.</text:p>
            <text:p text:style-name="common-al">
            
          </text:p>
            <text:p text:style-name="common-al">
            <text:span text:style-name="nadrukvet">Bent u het daar niet mee eens?</text:span>
          </text:p>
            <text:p text:style-name="common-al">Stuur dan een beroepschrift naar de Rechtbank Oost-Brabant. Een beroepschrift is een brief waarin staat waarom u het niet eens bent met het besluit. Dit heet ‘beroep instellen’. Het beroepschrift moet u binnen 6 weken indienen. Deze termijn begint op de 2<text:span text:style-name="sup">e</text:span> dag na deze publicatie. Stuur uw beroepschrift naar:</text:p>
            <text:p text:style-name="common-al">	Rechtbank Oost-Brabant</text:p>
            <text:p text:style-name="common-al">	Sector Bestuursrecht</text:p>
            <text:p text:style-name="common-al">	Postbus 90125</text:p>
            <text:p text:style-name="common-al">	5200 MA  ’s-HERTOGENBOSCH</text:p>
            <text:p text:style-name="common-al">
            
          </text:p>
            <text:p text:style-name="common-al">
            <text:span text:style-name="nadrukvet">Wilt u weten hoe u een beroepschrift moet indienen?</text:span>
          </text:p>
            <text:p text:style-name="common-al">Kijk dan op de website www.loket.rechtspraak.nl -&gt; Burgers -&gt; Digitaal procederen.</text:p>
            <text:p text:style-name="common-al">
            
          </text:p>
            <text:p text:style-name="common-al">
            <text:span text:style-name="nadrukvet">Heeft u beroep ingesteld?</text:span>
          </text:p>
            <text:p text:style-name="common-al">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Vanaf wanneer en hoelang liggen de stukken ter inzage?</text:span>
          </text:p>
            <text:p text:style-name="common-al">Vanaf de dag na deze publicatie liggen de stukken voor 6 weken klaar om in te kij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63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3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3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930</meta:user-defined>
    <meta:user-defined meta:name="DCTERMS.abstract">Het bouwen van 34 huurappartementen.</meta:user-defined>
    <dc:language>nl</dc:language>
    <meta:user-defined meta:name="OVERHEIDop.locatietype/OVERHEIDop.gebiedsmarkering">Punt</meta:user-defined>
    <meta:user-defined meta:name="DC.title">Omgevingsvergunning verleend: Brabantstraat 53 t/m 97 en Isabella van Portugalstraat 54 t/m 74 Oss</meta:user-defined>
    <meta:user-defined meta:name="OVERHEIDop.datumEindeReactietermijn">2024-07-10</meta:user-defined>
    <meta:user-defined meta:name="OVERHEIDop.terinzageleggingBG">https://www.digitale-inzage.nl/Gemeente%20Oss/dossier/4nwnc6QFNkOMu98XRpydAw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638</meta:user-defined>
    <meta:user-defined meta:name="OVERHEIDop.GmbID/DC.identifier">gmb-2024-230638</meta:user-defined>
    <meta:user-defined meta:name="OVERHEIDop.versieInformatie"/>
  </office:meta>
</office:document-meta>
</file>