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mskerkstraat 51, 7331 PP Apeldoor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5-2024</text:p>
            <text:p text:style-name="common-al">Zaaknummer:  0200505023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063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3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3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050238</meta:user-defined>
    <dc:language>nl</dc:language>
    <meta:user-defined meta:name="OVERHEIDop.locatietype/OVERHEIDop.gebiedsmarkering">Punt</meta:user-defined>
    <meta:user-defined meta:name="DC.title">Aanvraag Omgevingsvergunning Heemskerkstraat 51, 7331 PP Apeldoorn, het plaatsen van een in- en uitrit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634</meta:user-defined>
    <meta:user-defined meta:name="OVERHEIDop.GmbID/DC.identifier">gmb-2024-230634</meta:user-defined>
    <meta:user-defined meta:name="OVERHEIDop.versieInformatie"/>
  </office:meta>
</office:document-meta>
</file>