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zonnepanelen, Alexander Hegiusstraat 20 7412XN Deventer, [DVT00B16148] Deventer B 161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1-2024</text:p>
            <text:p text:style-name="common-al">
            <text:span text:style-name="nadrukvet">Locatie:</text:span> Alexander Hegiusstraat 20 7412XN Deventer, [DVT00B16148] Deventer B 16148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026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2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06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6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61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Ontvangen aanvraag voor een omgevingsvergunning,het plaatsen van zonnepanelen, Alexander Hegiusstraat 20 7412XN Deventer, [DVT00B16148] Deventer B 16148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63</meta:user-defined>
    <meta:user-defined meta:name="OVERHEIDop.GmbID/DC.identifier">gmb-2024-23063</meta:user-defined>
    <meta:user-defined meta:name="OVERHEIDop.versieInformatie"/>
  </office:meta>
</office:document-meta>
</file>