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pannen en verhelpen lekkages (topgevels) , Lakerstraat 59 5613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29</text:p>
            <text:p text:style-name="common-al">Omschrijving: vervangen dakpannen en verhelpen lekkages (topgevels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59 5613EP Eindhoven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Besluitdatum: 24-05-2024</text:p>
            <text:p text:style-name="common-al">De beslissing ligt vanaf 28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6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29</meta:user-defined>
    <meta:user-defined meta:name="DCTERMS.abstract">vervangen dakpannen en verhelpen lekkages (topgevel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vervangen dakpannen en verhelpen lekkages (topgevels) , Lakerstraat 59 5613EP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26</meta:user-defined>
    <meta:user-defined meta:name="OVERHEIDop.GmbID/DC.identifier">gmb-2024-230626</meta:user-defined>
    <meta:user-defined meta:name="OVERHEIDop.versieInformatie"/>
  </office:meta>
</office:document-meta>
</file>